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138in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3" style:family="table">
      <style:table-properties style:width="6.5833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1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8215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Row93" style:family="table-row">
      <style:table-row-properties style:min-row-height="0.787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/>
    </style:style>
    <style:style style:name="TableCell16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空中大學　　學習指導中心學生轉區申請書</text:p>
      <text:p text:style-name="P2">學年度<text:s text:c="4"/>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(或身份證字號)</text:p>
          </table:table-cell>
          <table:table-cell table:style-name="TableCell21" table:number-columns-spanned="4">
            <text:p text:style-name="P22"/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□全修生<text:line-break/>□選修生</text:p>
            <text:p text:style-name="P30">□附專生</text:p>
          </table:table-cell>
        </table:table-row>
        <table:table-row table:style-name="TableRow31">
          <table:table-cell table:style-name="TableCell32">
            <text:p text:style-name="P33">原中心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columns-spanned="3">
            <text:p text:style-name="P38">擬轉入中心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5">
            <text:p text:style-name="P42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訊處</text:p>
          </table:table-cell>
          <table:table-cell table:style-name="TableCell46" table:number-columns-spanned="12">
            <text:p text:style-name="內文"><text:span text:style-name="T47">□□□</text:span><text:span text:style-name="T48">（</text:span><text:span text:style-name="T49">郵遞區號</text:span><text:span text:style-name="T50">）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12">
            <text:p text:style-name="P56"><text:span text:style-name="T57">公：（</text:span><text:span text:style-name="T58"><text:s text:c="2"/></text:span><text:span text:style-name="T59">）</text:span><text:span text:style-name="T60"><text:s text:c="21"/></text:span><text:span text:style-name="T61">分　　機</text:span><text:span text:style-name="T62">　　　　　</text:span></text:p>
            <text:p text:style-name="內文"><text:span text:style-name="T63">宅：（</text:span><text:span text:style-name="T64"><text:s text:c="2"/></text:span><text:span text:style-name="T65">）</text:span><text:span text:style-name="T66"><text:s text:c="21"/></text:span></text:p>
            <text:p text:style-name="內文"><text:span text:style-name="T67">行動電話：</text:span><text:span text:style-name="T6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轉區原因</text:p>
          </table:table-cell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證</text:p>
            <text:p text:style-name="P80">明</text:p>
            <text:p text:style-name="P81">文</text:p>
            <text:p text:style-name="P82">件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本學期選修科目</text:p>
          </table:table-cell>
          <table:covered-table-cell/>
          <table:covered-table-cell/>
          <table:covered-table-cell/>
          <table:table-cell table:style-name="TableCell91" table:number-columns-spanned="9">
            <text:p text:style-name="P92">以下欄位由轉入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科目名稱</text:p>
          </table:table-cell>
          <table:covered-table-cell/>
          <table:covered-table-cell/>
          <table:table-cell table:style-name="TableCell96">
            <text:p text:style-name="P97">原班別</text:p>
          </table:table-cell>
          <table:table-cell table:style-name="TableCell98" table:number-columns-spanned="3">
            <text:p text:style-name="P99">科目<text:line-break/>代號</text:p>
          </table:table-cell>
          <table:covered-table-cell/>
          <table:covered-table-cell/>
          <table:table-cell table:style-name="TableCell100" table:number-columns-spanned="4">
            <text:p text:style-name="P101">新編<text:line-break/>班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實習<text:line-break/>班別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P165"><text:span text:style-name="T166">主任：</text:span><text:span text:style-name="T167"><text:s text:c="11"/></text:span><text:span text:style-name="T168">副主任、組長：</text:span><text:span text:style-name="T169"><text:s text:c="13"/></text:span><text:span text:style-name="T170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轉區申請書</dc:title>
    <dc:subject/>
    <meta:initial-creator>Chao-nan Wang</meta:initial-creator>
    <dc:creator>user</dc:creator>
    <meta:creation-date>2018-07-24T05:36:00Z</meta:creation-date>
    <dc:date>2020-05-07T08:05:00Z</dc:date>
    <meta:print-date>2002-09-20T06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