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text-indent="0.1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center" style:line-height-at-least="0in" fo:margin-left="-0.375in" fo:text-indent="0.177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17" style:family="table-column">
      <style:table-column-properties style:column-width="0.4909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1.3673in" style:use-optimal-column-width="false"/>
    </style:style>
    <style:style style:name="TableColumn20" style:family="table-column">
      <style:table-column-properties style:column-width="0.1111in" style:use-optimal-column-width="false"/>
    </style:style>
    <style:style style:name="TableColumn21" style:family="table-column">
      <style:table-column-properties style:column-width="0.2979in" style:use-optimal-column-width="false"/>
    </style:style>
    <style:style style:name="TableColumn22" style:family="table-column">
      <style:table-column-properties style:column-width="0.0319in" style:use-optimal-column-width="false"/>
    </style:style>
    <style:style style:name="TableColumn23" style:family="table-column">
      <style:table-column-properties style:column-width="1.6305in" style:use-optimal-column-width="false"/>
    </style:style>
    <style:style style:name="TableColumn24" style:family="table-column">
      <style:table-column-properties style:column-width="0.5993in" style:use-optimal-column-width="false"/>
    </style:style>
    <style:style style:name="TableColumn25" style:family="table-column">
      <style:table-column-properties style:column-width="0.0868in" style:use-optimal-column-width="false"/>
    </style:style>
    <style:style style:name="TableColumn26" style:family="table-column">
      <style:table-column-properties style:column-width="0.5041in" style:use-optimal-column-width="false"/>
    </style:style>
    <style:style style:name="TableColumn27" style:family="table-column">
      <style:table-column-properties style:column-width="0.7652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9076in" style:use-optimal-column-width="false"/>
    </style:style>
    <style:style style:name="Table16" style:family="table">
      <style:table-properties style:width="7.5798in" fo:margin-left="-0.8111in" table:align="left"/>
    </style:style>
    <style:style style:name="TableRow30" style:family="table-row">
      <style:table-row-properties style:min-row-height="0.7645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row-height="0.9506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text-position="super 50%" fo:font-size="16pt" style:font-size-asian="16pt" style:font-size-complex="16pt"/>
    </style:style>
    <style:style style:name="TableRow53" style:family="table-row">
      <style:table-row-properties style:min-row-height="0.7111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75in" style:line-height-at-least="0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075in" style:line-height-at-least="0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margin-top="0.075in" style:line-height-at-least="0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075in" style:line-height-at-least="0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margin-top="0.075in" style:line-height-at-least="0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075in" style:line-height-at-least="0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margin-top="0.075in" style:line-height-at-least="0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6694in" style:use-optimal-row-height="false"/>
    </style:style>
    <style:style style:name="P78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6694in" style:use-optimal-row-height="false"/>
    </style:style>
    <style:style style:name="P86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6694in" style:use-optimal-row-height="false"/>
    </style:style>
    <style:style style:name="P94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6694in" style:use-optimal-row-height="false"/>
    </style:style>
    <style:style style:name="P102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6694in" style:use-optimal-row-height="false"/>
    </style:style>
    <style:style style:name="P110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6138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min-row-height="0.4652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125in" fo:margin-bottom="0.125in" style:line-height-at-least="0in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125in" fo:margin-bottom="0.125in" style:line-height-at-least="0in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 style:min-row-height="1.4555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style:line-height-at-least="0in" fo:margin-left="-0.4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2" style:parent-style-name="內文" style:family="paragraph">
      <style:paragraph-properties style:snap-to-layout-grid="false" style:line-height-at-least="0in" fo:margin-left="-0.491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53" style:parent-style-name="內文" style:family="paragraph">
      <style:paragraph-properties style:snap-to-layout-grid="false" style:line-height-at-least="0in" fo:margin-left="-0.491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2">國立空中大學</text:span><text:span text:style-name="T3"><text:s text:c="6"/></text:span><text:span text:style-name="T4">中心</text:span><text:span text:style-name="T5"><text:s text:c="3"/></text:span><text:span text:style-name="T6"><text:s/></text:span><text:span text:style-name="T7"><text:s/></text:span><text:span text:style-name="T8">學年</text:span><text:span text:style-name="T9">度</text:span><text:span text:style-name="T10"><text:s/></text:span><text:span text:style-name="T11"><text:s/></text:span><text:span text:style-name="T12"><text:s/></text:span><text:span text:style-name="T13"><text:s/></text:span><text:span text:style-name="T14">學期</text:span></text:p>
      <text:p text:style-name="P15">申請英文作答申請書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學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日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申請</text:p>
            <text:p text:style-name="P50">原因</text:p>
          </table:table-cell>
          <table:covered-table-cell/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考試別</text:p>
          </table:table-cell>
          <table:covered-table-cell/>
          <table:table-cell table:style-name="TableCell56" table:number-columns-spanned="4">
            <text:p text:style-name="P57">□空大</text:p>
            <text:p text:style-name="P58">□空專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□期中考</text:p>
            <text:p text:style-name="P61">□期末考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□正考</text:p>
            <text:p text:style-name="P64">□補考</text:p>
          </table:table-cell>
          <table:covered-table-cell/>
          <table:covered-table-cell/>
        </table:table-row>
        <table:table-row table:style-name="TableRow65">
          <table:table-cell table:style-name="TableCell66" table:number-rows-spanned="6">
            <text:p text:style-name="P67">申</text:p>
            <text:p text:style-name="P68">請</text:p>
            <text:p text:style-name="P69">科</text:p>
            <text:p text:style-name="P70">目</text:p>
          </table:table-cell>
          <table:table-cell table:style-name="TableCell71">
            <text:p text:style-name="P72">序號</text:p>
          </table:table-cell>
          <table:table-cell table:style-name="TableCell73" table:number-columns-spanned="8">
            <text:p text:style-name="P74">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班別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2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3</text:p>
          </table:table-cell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4</text:p>
          </table:table-cell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5</text:p>
          </table:table-cell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13">
            <text:p text:style-name="P119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學習指導中心核章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<text:span text:style-name="T125">學系審核</text:span><text:span text:style-name="T126">意見</text:span></text:p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><text:span text:style-name="T129">學系核</text:span><text:span text:style-name="T130">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□同意學生考試以英文<text:s text:c="2"/></text:p>
            <text:p text:style-name="P136"><text:s text:c="2"/>作答<text:s/>(學系協助聘任</text:p>
            <text:p text:style-name="P137"><text:s text:c="2"/>英文閱卷教師)<text:s/>。</text:p>
            <text:p text:style-name="P138">□不同意。</text:p>
          </table:table-cell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</table:table>
      <text:p text:style-name="P141"><text:span text:style-name="T142">※</text:span><text:span text:style-name="T143">應於考試兩週前提出</text:span><text:span text:style-name="T144">申請</text:span><text:span text:style-name="T145">，並應</text:span><text:span text:style-name="T146">繳交：1.</text:span><text:span text:style-name="T147">申請書</text:span><text:span text:style-name="T148">2.</text:span><text:span text:style-name="T149">選課卡</text:span><text:span text:style-name="T150">（影本）</text:span><text:span text:style-name="T151">。</text:span></text:p>
      <text:p text:style-name="P152">※中心受理後，請逕分送各學系審核。</text:p>
      <text:p text:style-name="P153"><text:span text:style-name="T154">※學系審核後</text:span><text:span text:style-name="T155">正本由學系存查，</text:span><text:span text:style-name="T156">影本送</text:span><text:span text:style-name="T157">中心及</text:span><text:span text:style-name="T158">教務處辦理後續</text:span><text:span text:style-name="T159">考試相關</text:span><text:span text:style-name="T160">事宜</text:span><text:span text:style-name="T1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152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暨附設空專     學年     學期</dc:title>
    <dc:subject/>
    <meta:initial-creator>Administrator</meta:initial-creator>
    <dc:creator>sandia</dc:creator>
    <meta:creation-date>2018-07-24T05:32:00Z</meta:creation-date>
    <dc:date>2018-07-24T05:32:00Z</dc:date>
    <meta:print-date>2017-04-18T01:3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