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1.2861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0.1381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3993in"/>
    </style:style>
    <style:style style:name="TableColumn10" style:family="table-column">
      <style:table-column-properties style:column-width="1.3791in"/>
    </style:style>
    <style:style style:name="Table2" style:family="table">
      <style:table-properties style:width="7.0791in" fo:margin-left="0in" table:align="left"/>
    </style:style>
    <style:style style:name="TableRow11" style:family="table-row">
      <style:table-row-properties style:min-row-height="0.756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</style:style>
    <style:style style:name="T14" style:parent-style-name="預設段落字型" style:family="text">
      <style:text-properties style:font-name="華康隸書體W5" style:font-name-asian="華康隸書體W5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華康隸書體W5" style:font-name-asian="華康隸書體W5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華康隸書體W5" style:font-name-asian="華康隸書體W5" fo:font-size="16pt" style:font-size-asian="16pt" style:font-size-complex="16pt"/>
    </style:style>
    <style:style style:name="T17" style:parent-style-name="預設段落字型" style:family="text">
      <style:text-properties style:font-name="華康隸書體W5" style:font-name-asian="華康隸書體W5" fo:font-size="16pt" style:font-size-asian="16pt" style:font-size-complex="16pt"/>
    </style:style>
    <style:style style:name="T18" style:parent-style-name="style11" style:family="text">
      <style:text-properties style:font-name="華康隸書體W5" style:font-name-asian="華康隸書體W5" fo:font-weight="normal" style:font-weight-asian="normal" fo:font-size="16pt" style:font-size-asian="16pt" style:font-size-complex="16pt"/>
    </style:style>
    <style:style style:name="T19" style:parent-style-name="預設段落字型" style:family="text">
      <style:text-properties style:font-name="華康細圓體" style:font-name-asian="華康隸書體W5" style:font-weight-complex="bold" fo:font-size="16pt" style:font-size-asian="16pt" style:font-size-complex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0" style:family="table-row">
      <style:table-row-properties style:min-row-height="0.166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61" style:family="table-row">
      <style:table-row-properties style:min-row-height="0.1666in" fo:keep-together="always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Row71" style:family="table-row">
      <style:table-row-properties style:min-row-height="0.1666in" fo:keep-together="always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Row81" style:family="table-row">
      <style:table-row-properties style:min-row-height="0.1666in" fo:keep-together="always"/>
    </style:style>
    <style:style style:name="P8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Row91" style:family="table-row">
      <style:table-row-properties style:min-row-height="0.1666in" fo:keep-together="always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Row101" style:family="table-row">
      <style:table-row-properties style:min-row-height="0.1666in" fo:keep-together="always"/>
    </style:style>
    <style:style style:name="P10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TableRow111" style:family="table-row">
      <style:table-row-properties style:min-row-height="1.27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style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top="0.125in" fo:margin-bottom="0.1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top="0.125in" fo:margin-bottom="0.125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25in" fo:margin-bottom="0.125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79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/>
      <style:text-properties style:font-name="華康中圓體" style:font-name-asian="華康中圓體" fo:font-weight="bold" style:font-weight-asian="bold" style:font-weight-complex="bold"/>
    </style:style>
    <style:style style:name="TableRow161" style:family="table-row">
      <style:table-row-properties style:min-row-height="0.1666in" fo:keep-together="always"/>
    </style:style>
    <style:style style:name="P1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666in"/>
      <style:text-properties style:font-name="細明體" style:font-name-asian="細明體" fo:font-weight="bold" style:font-weight-asian="bold"/>
    </style:style>
    <style:style style:name="P167" style:parent-style-name="內文" style:family="paragraph">
      <style:paragraph-properties fo:text-align="center" fo:margin-top="0.125in" fo:margin-bottom="0.125in" fo:line-height="0.1666in"/>
      <style:text-properties style:font-name="細明體" style:font-name-asian="細明體" fo:font-weight="bold" style:font-weight-asian="bold"/>
    </style:style>
    <style:style style:name="P168" style:parent-style-name="內文" style:family="paragraph">
      <style:paragraph-properties fo:text-align="center" fo:margin-top="0.125in" fo:margin-bottom="0.125in" fo:line-height="0.1666in"/>
      <style:text-properties style:font-name="細明體" style:font-name-asian="細明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25in" fo:margin-bottom="0.125in" fo:line-heigh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top="0.125in" fo:margin-bottom="0.12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5534in" fo:keep-together="always"/>
    </style:style>
    <style:style style:name="P1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347in" fo:margin-bottom="0.125in" fo:line-height="0.1666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center" fo:margin-top="0.125in" fo:margin-bottom="0.125in" fo:line-height="0.1666in"/>
      <style:text-properties style:font-name="細明體" style:font-name-asian="細明體" fo:font-weight="bold" style:font-weight-asian="bold"/>
    </style:style>
    <style:style style:name="P178" style:parent-style-name="內文" style:family="paragraph">
      <style:paragraph-properties fo:margin-top="0.125in" fo:margin-bottom="0.125in" fo:line-height="0.1666in"/>
      <style:text-properties style:font-name="標楷體" style:font-name-asian="標楷體"/>
    </style:style>
    <style:style style:name="TableRow179" style:family="table-row">
      <style:table-row-properties style:min-row-height="0.7791in" fo:keep-together="always"/>
    </style:style>
    <style:style style:name="P1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83" style:parent-style-name="內文" style:family="paragraph">
      <style:paragraph-properties fo:margin-top="0.125in" fo:margin-bottom="0.12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fo:line-height="0.1666in"/>
      <style:text-properties style:font-name="細明體" style:font-name-asian="細明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3291in" fo:text-indent="-0.5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style1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主計室存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空中大學</text:span><text:span text:style-name="T15"><text:s text:c="3"/>學生購買</text:span><text:span text:style-name="T16">空大自製教科書</text:span><text:span text:style-name="T17"><text:s text:c="3"/>優惠</text:span><text:span text:style-name="T18">差額</text:span><text:span text:style-name="T19">退費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 請 人</text:p>
          </table:table-cell>
          <table:table-cell table:style-name="TableCell23">
            <text:p text:style-name="P24">學<text:s text:c="8"/>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手機或室內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 年 期</text:p>
          </table:table-cell>
          <table:covered-table-cell/>
          <table:table-cell table:style-name="TableCell39" table:number-columns-spanned="2">
            <text:p text:style-name="P40"><text:s text:c="4"/><text:s/>學年度 <text:s text:c="3"/>學期</text:p>
          </table:table-cell>
          <table:covered-table-cell/>
        </table:table-row>
        <table:table-row table:style-name="TableRow41">
          <table:table-cell table:style-name="TableCell42">
            <text:p text:style-name="P43">經銷書局</text:p>
          </table:table-cell>
          <table:table-cell table:style-name="TableCell44" table:number-columns-spanned="3">
            <text:p text:style-name="P45"><text:s text:c="3"/></text:p>
          </table:table-cell>
          <table:covered-table-cell/>
          <table:covered-table-cell/>
          <table:table-cell table:style-name="TableCell46" table:number-columns-spanned="2">
            <text:p text:style-name="P47">申請日期</text:p>
          </table:table-cell>
          <table:covered-table-cell/>
          <table:table-cell table:style-name="TableCell48" table:number-columns-spanned="2">
            <text:p text:style-name="P49"><text:s text:c="6"/>年 <text:s text:c="3"/>月 <text:s text:c="2"/>日</text:p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教科書<text:line-break/>購買明細<text:line-break/></text:p>
          </table:table-cell>
          <table:table-cell table:style-name="TableCell53" table:number-columns-spanned="2">
            <text:p text:style-name="P54">書名</text:p>
          </table:table-cell>
          <table:covered-table-cell/>
          <table:table-cell table:style-name="TableCell55">
            <text:p text:style-name="P56">定價</text:p>
          </table:table-cell>
          <table:table-cell table:style-name="TableCell57" table:number-columns-spanned="3">
            <text:p text:style-name="P58">實購金額</text:p>
          </table:table-cell>
          <table:covered-table-cell/>
          <table:covered-table-cell/>
          <table:table-cell table:style-name="TableCell59">
            <text:p text:style-name="P60">可退還差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元<text:s/></text:p>
          </table:table-cell>
          <table:table-cell table:style-name="TableCell67" table:number-columns-spanned="3">
            <text:p text:style-name="P68">元<text:s/></text:p>
          </table:table-cell>
          <table:covered-table-cell/>
          <table:covered-table-cell/>
          <table:table-cell table:style-name="TableCell69">
            <text:p text:style-name="P70">元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元<text:s/></text:p>
          </table:table-cell>
          <table:table-cell table:style-name="TableCell77" table:number-columns-spanned="3">
            <text:p text:style-name="P78">元<text:s/></text:p>
          </table:table-cell>
          <table:covered-table-cell/>
          <table:covered-table-cell/>
          <table:table-cell table:style-name="TableCell79">
            <text:p text:style-name="P80">元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元<text:s/></text:p>
          </table:table-cell>
          <table:table-cell table:style-name="TableCell87" table:number-columns-spanned="3">
            <text:p text:style-name="P88">元<text:s/></text:p>
          </table:table-cell>
          <table:covered-table-cell/>
          <table:covered-table-cell/>
          <table:table-cell table:style-name="TableCell89">
            <text:p text:style-name="P90">元<text:s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元<text:s/></text:p>
          </table:table-cell>
          <table:table-cell table:style-name="TableCell97" table:number-columns-spanned="3">
            <text:p text:style-name="P98">元<text:s/></text:p>
          </table:table-cell>
          <table:covered-table-cell/>
          <table:covered-table-cell/>
          <table:table-cell table:style-name="TableCell99">
            <text:p text:style-name="P100">元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元<text:s/></text:p>
          </table:table-cell>
          <table:table-cell table:style-name="TableCell107" table:number-columns-spanned="3">
            <text:p text:style-name="P108">元<text:s/></text:p>
          </table:table-cell>
          <table:covered-table-cell/>
          <table:covered-table-cell/>
          <table:table-cell table:style-name="TableCell109">
            <text:p text:style-name="P110">元<text:s/></text:p>
          </table:table-cell>
        </table:table-row>
        <table:table-row table:style-name="TableRow111">
          <table:table-cell table:style-name="TableCell112">
            <text:p text:style-name="P113">應繳資料</text:p>
          </table:table-cell>
          <table:table-cell table:style-name="TableCell114" table:number-columns-spanned="7">
            <text:p text:style-name="P115"><text:span text:style-name="T116">□<text:s/></text:span><text:span text:style-name="T117">符合申請資格之證明文件影本</text:span><text:span text:style-name="T118"><text:s/>(</text:span><text:span text:style-name="T119">限</text:span><text:span text:style-name="T120">本校</text:span><text:span text:style-name="T121">身心障礙</text:span><text:span text:style-name="T122">或</text:span><text:span text:style-name="T123">低收入戶學生本人</text:span><text:span text:style-name="T124">之證明文件</text:span><text:span text:style-name="T125">)</text:span></text:p>
            <text:p text:style-name="P126"><text:span text:style-name="T127">□當學期選課卡</text:span><text:span text:style-name="T128">影本</text:span><text:span text:style-name="T129"><text:s text:c="4"/></text:span><text:span text:style-name="T130">□</text:span><text:span text:style-name="T131">購書</text:span><text:span text:style-name="T132">之收據或發票影本</text:span></text:p>
            <text:p text:style-name="P133"><text:span text:style-name="T134">□金融機構存摺封面</text:span><text:span text:style-name="T135">（採銀行退費須自負10元匯費，由退費款項逕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匯款帳戶</text:span><text:span text:style-name="T140"><text:line-break/></text:span><text:span text:style-name="T141">限本人</text:span></text:p>
          </table:table-cell>
          <table:table-cell table:style-name="TableCell142" table:number-columns-spanned="7">
            <text:p text:style-name="P143"><text:span text:style-name="T144"><draw:connector draw:type="line" svg:x1="3.98056in" svg:y1="0.3125in" svg:x2="6.10556in" svg:y2="0.3125in" draw:z-index="251659776" draw:id="id0" draw:style-name="a0" draw:name="Line 11" text:anchor-type="paragraph"><svg:title/><svg:desc/></draw:connector></text:span><text:span text:style-name="T145"><draw:connector draw:type="line" svg:x1="1.23056in" svg:y1="0.3125in" svg:x2="3.23056in" svg:y2="0.3125in" draw:z-index="251658752" draw:id="id1" draw:style-name="a1" draw:name="Line 10" text:anchor-type="paragraph"><svg:title/><svg:desc/></draw:connector></text:span><text:span text:style-name="T146">□郵局 <text:s/>局號： <text:s text:c="26"/>帳號：</text:span></text:p>
            <text:p text:style-name="P147"><text:span text:style-name="T148"><draw:connector draw:type="line" svg:x1="3.60556in" svg:y1="0.1875in" svg:x2="6.10556in" svg:y2="0.1875in" draw:z-index="251657728" draw:id="id2" draw:style-name="a2" draw:name="Line 9" text:anchor-type="paragraph"><svg:title/><svg:desc/></draw:connector></text:span><text:span text:style-name="T149"><draw:connector draw:type="line" svg:x1="1.73056in" svg:y1="0.1875in" svg:x2="2.48056in" svg:y2="0.1875in" draw:z-index="251656704" draw:id="id3" draw:style-name="a3" draw:name="Line 8" text:anchor-type="paragraph"><svg:title/><svg:desc/></draw:connector></text:span><text:span text:style-name="T150"><draw:connector draw:type="line" svg:x1="0.60556in" svg:y1="0.1875in" svg:x2="1.35556in" svg:y2="0.1875in" draw:z-index="251655680" draw:id="id4" draw:style-name="a4" draw:name="Line 7" text:anchor-type="paragraph"><svg:title/><svg:desc/></draw:connector></text:span><text:span text:style-name="T151">□銀行 <text:s text:c="10"/>銀行 <text:s text:c="9"/>分行 <text:s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領 <text:s text:c="3"/>據</text:p>
          </table:table-cell>
          <table:table-cell table:style-name="TableCell155" table:number-columns-spanned="4">
            <text:p text:style-name="P156"><text:span text:style-name="T157"><text:s text:c="4"/></text:span><text:span text:style-name="T158">茲收到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出版中心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國 <text:s text:c="3"/>立 <text:s text:c="3"/>空 <text:s text:c="3"/>中 <text:s text:c="3"/>大 <text:s text:c="3"/>學</text:p>
          </table:table-cell>
          <table:covered-table-cell/>
          <table:covered-table-cell/>
          <table:covered-table-cell/>
          <table:table-cell table:style-name="TableCell165" table:number-rows-spanned="2">
            <text:p text:style-name="P166">承</text:p>
            <text:p text:style-name="P167">辦</text:p>
            <text:p text:style-name="P168">人</text:p>
          </table:table-cell>
          <table:table-cell table:style-name="TableCell169" table:number-columns-spanned="2" table:number-rows-spanned="2">
            <text:p text:style-name="P170"><text:span text:style-name="T171">核退差額 <text:s text:c="8"/>元整</text:span></text:p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發給新臺幣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此 據</text:p>
            <text:p text:style-name="P183"><text:span text:style-name="T184">領款人姓名： <text:s text:c="20"/>（簽章）</text:span></text:p>
          </table:table-cell>
          <table:covered-table-cell/>
          <table:covered-table-cell/>
          <table:covered-table-cell/>
          <table:table-cell table:style-name="TableCell185">
            <text:p text:style-name="P186">單<text:line-break/>位<text:line-break/>主<text:line-break/>管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<text:s/></text:span><text:span text:style-name="T191"><text:s/></text:span><text:span text:style-name="T192">備</text:span><text:span text:style-name="T193">註：</text:span><text:span text:style-name="T194">本表依據</text:span><text:span text:style-name="T195">國立空中大學協助弱勢學生購置或取得教科書方案辦理。</text:span><text:span text:style-name="T196">20</text:span><text:span text:style-name="T197">23</text:span><text:span text:style-name="T198">年</text:span><text:span text:style-name="T199">7</text:span><text:span text:style-name="T200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1" style:display-name="style11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空    中    大    學</dc:title>
    <dc:subject/>
    <meta:initial-creator>NOU</meta:initial-creator>
    <dc:creator>Mika</dc:creator>
    <meta:creation-date>2025-12-08T07:51:00Z</meta:creation-date>
    <dc:date>2025-12-08T07:51:00Z</dc:date>
    <meta:print-date>2019-01-03T02:5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92" meta:character-count="568" meta:row-count="34" meta:non-whitespace-character-count="313"/>
  </office:meta>
</office:document-meta>
</file>