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2.1361in"/>
          <style:tab-stop style:type="left" style:position="-1.6666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2.1361in"/>
          <style:tab-stop style:type="left" style:position="-1.6666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 style:language-complex="ar" style:country-complex="SA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 style:language-complex="ar" style:country-complex="SA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 style:language-complex="ar" style:country-complex="SA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 style:language-complex="ar" style:country-complex="SA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2" style:parent-style-name="預設段落字型" style:family="text">
      <style:text-properties style:language-complex="ar" style:country-complex="SA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T641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167in" svg:height="2.37431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167in" svg:height="2.37431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167in" svg:height="2.37431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167in" svg:height="2.37431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text:span text:style-name="T632"><draw:frame draw:z-index="9" draw:id="id5" draw:style-name="a5" draw:name="Text Box 6" text:anchor-type="paragraph" svg:x="0.08543in" svg:y="0.43189in" svg:width="7.35139in" svg:height="3.39792in" style:rel-width="scale" style:rel-height="scale"><draw:text-box><text:p text:style-name="P633"/><text:p text:style-name="P634"/><text:p text:style-name="P635"/><text:p text:style-name="P636"/><text:p text:style-name="P637"/><text:p text:style-name="P638"/><text:p text:style-name="P639"/><text:p text:style-name="P640"><text:span text:style-name="T641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u5312</meta:initial-creator>
    <dc:creator>nou5312</dc:creator>
    <meta:creation-date>2024-02-15T02:24:00Z</meta:creation-date>
    <dc:date>2024-02-15T02:24:00Z</dc:date>
    <meta:template xlink:href="swriter" xlink:type="simple"/>
    <meta:editing-cycles>2</meta:editing-cycles>
    <meta:editing-duration>PT60S</meta:editing-duration>
    <meta:document-statistic meta:page-count="3" meta:paragraph-count="4" meta:word-count="337" meta:character-count="2259" meta:row-count="16" meta:non-whitespace-character-count="1926"/>
  </office:meta>
</office:document-meta>
</file>