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prefix="(" style:num-suffix=")" style:num-format="１, ２, ３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prefix="(" style:num-suffix=")" style:num-format="１, ２, ３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75%"/>
      <style:text-properties style:font-name="標楷體" style:font-name-asian="標楷體" fo:font-size="8pt" style:font-size-asian="8pt" style:font-size-complex="8pt"/>
    </style:style>
    <style:style style:name="P2" style:parent-style-name="內文" style:family="paragraph">
      <style:paragraph-properties style:snap-to-layout-grid="false" fo:line-height="75%"/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1.2902in"/>
    </style:style>
    <style:style style:name="TableColumn5" style:family="table-column">
      <style:table-column-properties style:column-width="1.034in"/>
    </style:style>
    <style:style style:name="TableColumn6" style:family="table-column">
      <style:table-column-properties style:column-width="1.2388in"/>
    </style:style>
    <style:style style:name="TableColumn7" style:family="table-column">
      <style:table-column-properties style:column-width="1.0854in"/>
    </style:style>
    <style:style style:name="TableColumn8" style:family="table-column">
      <style:table-column-properties style:column-width="0.2166in"/>
    </style:style>
    <style:style style:name="TableColumn9" style:family="table-column">
      <style:table-column-properties style:column-width="2.1083in"/>
    </style:style>
    <style:style style:name="Table3" style:family="table">
      <style:table-properties style:width="6.9736in" fo:margin-left="0in" table:align="center"/>
    </style:style>
    <style:style style:name="TableRow10" style:family="table-row">
      <style:table-row-properties style:min-row-height="0.5756in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vertical-align="baseline"/>
      <style:text-properties fo:hyphenate="false"/>
    </style:style>
    <style:style style:name="T13" style:parent-style-name="預設段落字型" style:family="text">
      <style:text-properties style:font-name="華康正顏楷體W5" style:font-name-asian="華康正顏楷體W5" style:font-name-complex="Times New Roman" fo:color="#0000CC" style:letter-kerning="true" fo:font-size="18pt" style:font-size-asian="18pt" style:font-size-complex="18pt"/>
    </style:style>
    <style:style style:name="T14" style:parent-style-name="預設段落字型" style:family="text">
      <style:text-properties style:font-name="華康正顏楷體W5" style:font-name-asian="華康正顏楷體W5" style:font-name-complex="Times New Roman" fo:color="#0000CC" style:letter-kerning="tru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Row17" style:family="table-row">
      <style:table-row-properties style:min-row-height="0.4555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Row26" style:family="table-row">
      <style:table-row-properties style:min-row-height="0.552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style:vertical-align="baseline" fo:line-height="75%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29" style:parent-style-name="內文" style:family="paragraph">
      <style:paragraph-properties style:snap-to-layout-grid="false" fo:text-align="start" style:vertical-align="baseline" fo:line-height="75%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style:vertical-align="baseline" fo:line-height="75%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34" style:parent-style-name="內文" style:family="paragraph">
      <style:paragraph-properties style:snap-to-layout-grid="false" fo:text-align="start" style:vertical-align="baseline" fo:line-height="75%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Row37" style:family="table-row">
      <style:table-row-properties style:min-row-height="0.4215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vertical-align="baseline"/>
      <style:text-properties fo:hyphenate="false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0.1701in" style:letter-kerning="false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Row48" style:family="table-row">
      <style:table-row-properties style:min-row-height="0.552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style:vertical-align="baseline" fo:line-height="75%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51" style:parent-style-name="內文" style:family="paragraph">
      <style:paragraph-properties style:snap-to-layout-grid="false" fo:text-align="start" style:vertical-align="baseline" fo:line-height="75%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baseline"/>
      <style:text-properties fo:hyphenate="false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ableRow70" style:family="table-row">
      <style:table-row-properties style:min-row-height="0.477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vertical-align="baseline"/>
      <style:text-properties fo:hyphenate="false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ableRow80" style:family="table-row">
      <style:table-row-properties style:min-row-height="0.5138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vertical-align="baseline"/>
      <style:text-properties fo:hyphenate="false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ableRow91" style:family="table-row">
      <style:table-row-properties style:min-row-height="0.4437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TableRow96" style:family="table-row">
      <style:table-row-properties style:min-row-height="1.9451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style:vertical-align="baseline" fo:line-height="75%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99" style:parent-style-name="內文" style:family="paragraph">
      <style:paragraph-properties style:snap-to-layout-grid="false" fo:text-align="start" style:vertical-align="baseline" fo:line-height="75%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vertical-align="baseline" fo:margin-left="0.1666in" fo:text-indent="-0.1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02" style:parent-style-name="內文" style:family="paragraph">
      <style:paragraph-properties style:snap-to-layout-grid="false" style:vertical-align="baseline" fo:margin-left="0.1666in" fo:text-indent="-0.1666in">
        <style:tab-stops/>
      </style:paragraph-properties>
      <style:text-properties fo:hyphenate="false"/>
    </style:style>
    <style:style style:name="T10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P105" style:parent-style-name="內文" style:family="paragraph">
      <style:paragraph-properties style:snap-to-layout-grid="false" style:vertical-align="baseline" fo:margin-left="0.1666in" fo:text-indent="-0.1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06" style:parent-style-name="內文" style:family="paragraph">
      <style:paragraph-properties style:snap-to-layout-grid="false" style:vertical-align="baseline" fo:margin-left="0.1666in" fo:text-indent="-0.1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07" style:parent-style-name="內文" style:family="paragraph">
      <style:paragraph-properties style:snap-to-layout-grid="false" style:vertical-align="baseline" fo:margin-left="0.1666in" fo:text-indent="-0.1666in">
        <style:tab-stops/>
      </style:paragraph-properties>
      <style:text-properties fo:hyphenate="false"/>
    </style:style>
    <style:style style:name="T10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color="#FF0000" style:letter-kerning="true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color="#FF0000" style:letter-kerning="true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color="#FF0000" style:letter-kerning="true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color="#FF0000" style:letter-kerning="true" style:font-size-complex="12pt"/>
    </style:style>
    <style:style style:name="TableRow114" style:family="table-row">
      <style:table-row-properties style:min-row-height="1.668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style:vertical-align="baseline" fo:line-height="75%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117" style:parent-style-name="內文" style:family="paragraph">
      <style:paragraph-properties style:snap-to-layout-grid="false" fo:text-align="start" style:vertical-align="baseline" fo:line-height="75%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vertical-align="baseline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20" style:parent-style-name="內文" style:family="paragraph">
      <style:paragraph-properties style:snap-to-layout-grid="false" style:vertical-align="baseline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21" style:parent-style-name="內文" style:family="paragraph">
      <style:paragraph-properties style:snap-to-layout-grid="false" style:vertical-align="baseline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22" style:parent-style-name="內文" style:family="paragraph">
      <style:paragraph-properties style:snap-to-layout-grid="false" style:vertical-align="baseline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23" style:parent-style-name="內文" style:family="paragraph">
      <style:paragraph-properties style:snap-to-layout-grid="false" style:vertical-align="baseline" fo:margin-left="0.3333in" fo:text-indent="-0.3333in">
        <style:tab-stops/>
      </style:paragraph-properties>
      <style:text-properties fo:hyphenate="false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color="#FF0000" style:letter-kerning="true" style:font-size-complex="12pt"/>
    </style:style>
    <style:style style:name="TableRow127" style:family="table-row">
      <style:table-row-properties style:min-row-height="0.3548in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9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1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069in" fo:padding-bottom="0in" fo:padding-right="0.0069in"/>
    </style:style>
    <style:style style:name="P133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2.0062in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141" style:parent-style-name="內文" style:family="paragraph">
      <style:paragraph-properties style:snap-to-layout-grid="false" style:vertical-align="baseline" fo:line-height="75%" fo:margin-right="0.2951in"/>
      <style:text-properties style:font-name="標楷體" style:font-name-asian="標楷體" style:font-name-complex="Times New Roman" style:letter-kerning="true" fo:font-size="8pt" style:font-size-asian="8pt" style:font-size-complex="8pt" fo:hyphenate="false"/>
    </style:style>
  </office:automatic-styles>
  <office:body>
    <office:text text:use-soft-page-breaks="true">
      <text:p text:style-name="P1">2025/11/18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國立空中大學出版數位教科書申請表</text:span><text:span text:style-name="T14"><text:s text:c="2"/></text:span><text:span text:style-name="T15">附表</text:span><text:span text:style-name="T16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課程名稱</text:p>
          </table:table-cell>
          <table:table-cell table:style-name="TableCell20" table:number-columns-spanned="2">
            <text:p text:style-name="P21"><text:s/></text:p>
          </table:table-cell>
          <table:covered-table-cell/>
          <table:table-cell table:style-name="TableCell22" table:number-columns-spanned="2">
            <text:p text:style-name="P23">開課單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課程首次</text:p>
            <text:p text:style-name="P29">開設學年期</text:p>
          </table:table-cell>
          <table:table-cell table:style-name="TableCell30" table:number-columns-spanned="2">
            <text:p text:style-name="P31"><text:s text:c="5"/>學年<text:s text:c="5"/>學期</text:p>
          </table:table-cell>
          <table:covered-table-cell/>
          <table:table-cell table:style-name="TableCell32" table:number-columns-spanned="2">
            <text:p text:style-name="P33">申請出版</text:p>
            <text:p text:style-name="P34">學年期</text:p>
          </table:table-cell>
          <table:covered-table-cell/>
          <table:table-cell table:style-name="TableCell35">
            <text:p text:style-name="P36"><text:s text:c="5"/>學年<text:s text:c="5"/>學期</text:p>
          </table:table-cell>
        </table:table-row>
        <table:table-row table:style-name="TableRow37">
          <table:table-cell table:style-name="TableCell38">
            <text:p text:style-name="P39">預估撰寫字數</text:p>
          </table:table-cell>
          <table:table-cell table:style-name="TableCell40" table:number-columns-spanned="2">
            <text:p text:style-name="P41"><text:s/></text:p>
          </table:table-cell>
          <table:covered-table-cell/>
          <table:table-cell table:style-name="TableCell42" table:number-columns-spanned="2">
            <text:p text:style-name="P43"><text:span text:style-name="T44">學分</text:span><text:span text:style-name="T45">數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是否曾編製</text:p>
            <text:p text:style-name="P51">自製講義</text:p>
          </table:table-cell>
          <table:table-cell table:style-name="TableCell52" table:number-columns-spanned="5">
            <text:p text:style-name="P53"><text:span text:style-name="T54">□</text:span><text:span text:style-name="T55">否</text:span><text:span text:style-name="T56"><text:s text:c="4"/></text:span><text:span text:style-name="T57">□</text:span><text:span text:style-name="T58">是</text:span><text:span text:style-name="T59">(</text:span><text:span text:style-name="T60">講義自撰內容</text:span><text:span text:style-name="T61"><text:s/></text:span><text:span text:style-name="T62">□</text:span><text:span text:style-name="T63">曾經</text:span><text:span text:style-name="T64"><text:s text:c="2"/></text:span><text:span text:style-name="T65">□</text:span><text:span text:style-name="T66">未曾</text:span><text:span text:style-name="T67"><text:s text:c="2"/></text:span><text:span text:style-name="T68">支領稿費</text:span><text:span text:style-name="T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學科委員</text:p>
          </table:table-cell>
          <table:table-cell table:style-name="TableCell73" table:number-columns-spanned="5">
            <text:p text:style-name="P74"><text:span text:style-name="T75">召集人姓名</text:span><text:span text:style-name="T76">：</text:span><text:span text:style-name="T77"><text:s text:c="6"/></text:span><text:span text:style-name="T78">其他委員</text:span><text:span text:style-name="T7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教科書色彩</text:p>
          </table:table-cell>
          <table:table-cell table:style-name="TableCell83" table:number-columns-spanned="5">
            <text:p text:style-name="P84"><text:span text:style-name="T85">□黑白 <text:s text:c="3"/>□</text:span><text:span text:style-name="T86">雙色</text:span><text:span text:style-name="T87"><text:s text:c="4"/>□</text:span><text:span text:style-name="T88">部分彩</text:span><text:span text:style-name="T89"><text:s text:c="4"/>□</text:span><text:span text:style-name="T90">全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自費印製需求</text:p>
          </table:table-cell>
          <table:table-cell table:style-name="TableCell94" table:number-columns-spanned="5">
            <text:p text:style-name="P95">□無 <text:s text:c="3"/>□有，擬自費印製紙本教科書______本。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開課單位</text:p>
            <text:p text:style-name="P99">檢核</text:p>
          </table:table-cell>
          <table:table-cell table:style-name="TableCell100" table:number-columns-spanned="5">
            <text:p text:style-name="P101">□本課程出版數位教科書符合總量管制原則:本年度新開一般課程共計____科，已出版數位教科書計____科，未逾1/2。</text:p>
            <text:p text:style-name="P102"><text:span text:style-name="T103"><text:s text:c="2"/></text:span><text:span text:style-name="T104">※檢附本單位全年度新開課程明細表如附件。</text:span></text:p>
            <text:p text:style-name="P105">□本課程未曾因書稿無法如期繳交而延開。</text:p>
            <text:p text:style-name="P106">□本課程學科委員同時具有本校專兼任教師身分者，4年內均無因書稿無法如期繳交，而導致課程延開之情事。</text:p>
            <text:p text:style-name="P107"><text:span text:style-name="T108">□本課程書稿預計撰寫字數</text:span><text:span text:style-name="T109"><text:s/></text:span><text:span text:style-name="T110">□</text:span><text:span text:style-name="T111">符合</text:span><text:span text:style-name="T112"><text:s/>□不符<text:s/></text:span><text:span text:style-name="T113">限制標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出版中心</text:p>
            <text:p text:style-name="P117">檢核</text:p>
          </table:table-cell>
          <table:table-cell table:style-name="TableCell118" table:number-columns-spanned="5">
            <text:p text:style-name="P119">一、依申請單位所送資料所示，本課程出版數位教科書：</text:p>
            <text:p text:style-name="P120"><text:s text:c="4"/>□未逾總量1/2 □已逾總量1/2。</text:p>
            <text:p text:style-name="P121">二、本課程 □無 <text:s/>□有 因書稿無法如期繳交而延開之情事。</text:p>
            <text:p text:style-name="P122">三、本課程學科委員同時具有本校專兼任教師身分者，4年內□無 <text:s/>□有 因書稿無法如期繳交，而導致課程延開之情事。</text:p>
            <text:p text:style-name="P123"><text:span text:style-name="T124">四、本課程書稿預計撰寫字數</text:span><text:span text:style-name="T125"><text:s/></text:span><text:span text:style-name="T126">□符合 □不符 限制標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申請單位</text:p>
          </table:table-cell>
          <table:covered-table-cell/>
          <table:table-cell table:style-name="TableCell130" table:number-columns-spanned="2">
            <text:p text:style-name="P131">出版中心</text:p>
          </table:table-cell>
          <table:covered-table-cell/>
          <table:table-cell table:style-name="TableCell132" table:number-columns-spanned="2">
            <text:p text:style-name="P133">校長室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-cjk" style:display-name="清單段落-cjk" style:family="paragraph" style:parent-style-name="內文">
      <style:paragraph-properties fo:widows="2" fo:orphans="2" fo:margin-top="0.0694in" fo:margin-bottom="0.0694in" fo:margin-left="0.3347in">
        <style:tab-stops/>
      </style:paragraph-properties>
      <style:text-properties style:font-name="Calibri" style:font-name-asian="新細明體" style:font-name-complex="Calibri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/>
    </style:style>
    <style:style style:name="WW_CharLFO2LVL1" style:family="text">
      <style:text-properties style:font-name="新細明體" style:font-name-asian="新細明體" fo:font-weight="normal" style:font-weight-asian="normal" fo:language="en" fo:country="U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新細明體" style:font-name-asian="新細明體" fo:font-weight="normal" style:font-weight-asian="normal"/>
    </style:style>
    <style:style style:name="WW_CharLFO6LVL1" style:family="text">
      <style:text-properties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prefix="(" style:num-suffix=")" style:num-format="１, ２, ３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prefix="(" style:num-suffix=")" style:num-format="１, ２, ３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756in" fo:margin-bottom="0.2756in" fo:margin-right="0.275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MF</meta:initial-creator>
    <dc:creator>Mika</dc:creator>
    <meta:creation-date>2025-11-19T01:44:00Z</meta:creation-date>
    <dc:date>2025-11-19T01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