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vertical-align="baseline" fo:line-height="75%" fo:margin-right="0.2951in"/>
      <style:text-properties fo:hyphenate="false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 style:vertical-align="baseline" fo:line-height="75%" fo:margin-right="0.2951in"/>
      <style:text-properties style:font-name="標楷體" style:font-name-asian="標楷體" style:font-name-complex="Times New Roman" style:letter-kerning="true" fo:font-size="8pt" style:font-size-asian="8pt" style:font-size-complex="8pt" fo:hyphenate="false"/>
    </style:style>
    <style:style style:name="TableColumn5" style:family="table-column">
      <style:table-column-properties style:column-width="1.2895in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1.7437in"/>
    </style:style>
    <style:style style:name="TableColumn8" style:family="table-column">
      <style:table-column-properties style:column-width="0.0756in"/>
    </style:style>
    <style:style style:name="TableColumn9" style:family="table-column">
      <style:table-column-properties style:column-width="1.3027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1.7437in"/>
    </style:style>
    <style:style style:name="Table4" style:family="table">
      <style:table-properties style:width="6.9736in" fo:margin-left="0in" table:align="center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/>
      <style:text-properties fo:hyphenate="false"/>
    </style:style>
    <style:style style:name="T15" style:parent-style-name="預設段落字型" style:family="text">
      <style:text-properties style:font-name="華康正顏楷體W5" style:font-name-asian="華康正顏楷體W5" style:font-name-complex="Times New Roman" fo:color="#0000CC" style:letter-kerning="true" fo:font-size="18pt" style:font-size-asian="18pt" style:font-size-complex="18pt"/>
    </style:style>
    <style:style style:name="T16" style:parent-style-name="預設段落字型" style:family="text">
      <style:text-properties style:font-name="華康正顏楷體W5" style:font-name-asian="華康正顏楷體W5" style:font-name-complex="Times New Roman" fo:color="#FF0000" style:letter-kerning="true" fo:font-size="18pt" style:font-size-asian="18pt" style:font-size-complex="18pt"/>
    </style:style>
    <style:style style:name="T17" style:parent-style-name="預設段落字型" style:family="text">
      <style:text-properties style:font-name="華康正顏楷體W5" style:font-name-asian="華康正顏楷體W5" style:font-name-complex="Times New Roman" fo:color="#0000CC" style:letter-kerning="true" fo:font-size="18pt" style:font-size-asian="18pt" style:font-size-complex="18pt"/>
    </style:style>
    <style:style style:name="T18" style:parent-style-name="預設段落字型" style:family="text">
      <style:text-properties style:font-name="華康正顏楷體W5" style:font-name-asian="華康正顏楷體W5" style:font-name-complex="Times New Roman" fo:color="#0000CC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33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baseline"/>
      <style:text-properties fo:hyphenate="false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1701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45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50" style:parent-style-name="內文" style:family="paragraph">
      <style:paragraph-properties style:snap-to-layout-grid="false" style:vertical-align="baseline" fo:line-height="75%"/>
      <style:text-properties fo:hyphenate="false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/>
      <style:text-properties fo:hyphenate="false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/>
      <style:text-properties fo:hyphenate="false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68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vertical-align="baseline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73" style:family="table-row">
      <style:table-row-properties style:min-row-height="0.4527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87" style:family="table-row">
      <style:table-row-properties style:min-row-height="0.5118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90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vertical-align="baseline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Times New Roman" style:text-scale="110%" style:letter-kerning="true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vertical-align="baseline"/>
      <style:text-properties fo:hyphenate="false"/>
    </style:style>
    <style:style style:name="T104" style:parent-style-name="預設段落字型" style:family="text">
      <style:text-properties style:font-name="標楷體" style:font-name-asian="標楷體" style:font-name-complex="Times New Roman" style:text-scale="110%" style:letter-kerning="true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TableRow115" style:family="table-row">
      <style:table-row-properties style:min-row-height="0.4173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Row120" style:family="table-row">
      <style:table-row-properties style:min-row-height="0.4048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2pt" fo:hyphenate="false"/>
    </style:style>
    <style:style style:name="TableRow131" style:family="table-row">
      <style:table-row-properties style:min-row-height="0.6277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34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7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8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39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41" style:family="table-row">
      <style:table-row-properties style:min-row-height="1.309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44" style:parent-style-name="內文" style:family="paragraph">
      <style:paragraph-properties style:snap-to-layout-grid="false" fo:text-align="start" style:vertical-align="baseline" fo:line-height="75%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7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8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49" style:parent-style-name="內文" style:family="paragraph">
      <style:paragraph-properties style:snap-to-layout-grid="false" style:vertical-align="baseline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150" style:parent-style-name="內文" style:family="paragraph">
      <style:paragraph-properties style:snap-to-layout-grid="false" style:vertical-align="baseline" fo:margin-left="0.0013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52" style:family="table-row">
      <style:table-row-properties style:min-row-height="0.3284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6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58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160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1.809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style:letter-kerning="true" fo:font-size="14pt" style:font-size-asian="14pt" style:font-size-complex="12pt" fo:hyphenate="false"/>
    </style:style>
    <style:style style:name="P170" style:parent-style-name="內文" style:family="paragraph">
      <style:paragraph-properties style:snap-to-layout-grid="false" style:vertical-align="baseline" fo:margin-right="0.2951in" fo:text-indent="0.3333in"/>
      <style:text-properties fo:hyphenate="false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CC" style:letter-kerning="tru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2025/11/18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國立空中大學</text:span><text:span text:style-name="T16">自製講義</text:span><text:span text:style-name="T17">稿費核銷檢核表</text:span><text:span text:style-name="T18"><text:s text:c="2"/></text:span><text:span text:style-name="T19">附表</text:span><text:span text:style-name="T2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課程名稱</text:p>
          </table:table-cell>
          <table:table-cell table:style-name="TableCell24" table:number-columns-spanned="3">
            <text:p text:style-name="P25"><text:s/></text:p>
          </table:table-cell>
          <table:covered-table-cell/>
          <table:covered-table-cell/>
          <table:table-cell table:style-name="TableCell26">
            <text:p text:style-name="P27">開課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課程首次</text:p>
            <text:p text:style-name="P33">開設學年期</text:p>
          </table:table-cell>
          <table:table-cell table:style-name="TableCell34" table:number-columns-spanned="3">
            <text:p text:style-name="P35"><text:s text:c="5"/>學年<text:s text:c="5"/>學期</text:p>
          </table:table-cell>
          <table:covered-table-cell/>
          <table:covered-table-cell/>
          <table:table-cell table:style-name="TableCell36">
            <text:p text:style-name="P37"><text:span text:style-name="T38">學分</text:span><text:span text:style-name="T39">數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自製講義</text:p>
            <text:p text:style-name="P45">編製學年期</text:p>
          </table:table-cell>
          <table:table-cell table:style-name="TableCell46" table:number-columns-spanned="3">
            <text:p text:style-name="P47"><text:s text:c="5"/>學年<text:s text:c="5"/>學期</text:p>
          </table:table-cell>
          <table:covered-table-cell/>
          <table:covered-table-cell/>
          <table:table-cell table:style-name="TableCell48">
            <text:p text:style-name="P49">本課程是否</text:p>
            <text:p text:style-name="P50"><text:span text:style-name="T51">已出版教科書</text:span></text:p>
          </table:table-cell>
          <table:table-cell table:style-name="TableCell52" table:number-columns-spanned="2">
            <text:p text:style-name="P53"><text:span text:style-name="T54">□否 <text:s text:c="3"/></text:span><text:span text:style-name="T55"><text:s text:c="2"/></text:span><text:span text:style-name="T56">□是</text:span></text:p>
          </table:table-cell>
          <table:covered-table-cell/>
        </table:table-row>
        <table:table-row table:style-name="TableRow57">
          <table:table-cell table:style-name="TableCell58">
            <text:p text:style-name="P59">講義狀態</text:p>
          </table:table-cell>
          <table:table-cell table:style-name="TableCell60" table:number-columns-spanned="3">
            <text:p text:style-name="P61"><text:span text:style-name="T62">□</text:span><text:span text:style-name="T63">新編講義</text:span><text:span text:style-name="T64"><text:s text:c="2"/></text:span><text:span text:style-name="T65">□修訂講義</text:span></text:p>
          </table:table-cell>
          <table:covered-table-cell/>
          <table:covered-table-cell/>
          <table:table-cell table:style-name="TableCell66">
            <text:p text:style-name="P67">核銷字數</text:p>
            <text:p text:style-name="P68">自我檢核</text:p>
          </table:table-cell>
          <table:table-cell table:style-name="TableCell69" table:number-columns-spanned="2">
            <text:p text:style-name="P70"><text:span text:style-name="T71"><text:s text:c="12"/></text:span><text:span text:style-name="T72">字</text:span></text:p>
          </table:table-cell>
          <table:covered-table-cell/>
        </table:table-row>
        <table:table-row table:style-name="TableRow73">
          <table:table-cell table:style-name="TableCell74">
            <text:p text:style-name="P75">撰稿作者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稿費分配比例</text:p>
          </table:table-cell>
          <table:table-cell table:style-name="TableCell81" table:number-columns-spanned="6">
            <text:p text:style-name="P82"><text:span text:style-name="T83">□全部 □</text:span><text:span text:style-name="T84">均分</text:span><text:span text:style-name="T85"><text:s text:c="3"/></text:span><text:span text:style-name="T86">□自訂(請列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匯款方式</text:p>
            <text:p text:style-name="P90">(在本校已有資料者免填)</text:p>
          </table:table-cell>
          <table:table-cell table:style-name="TableCell91" table:number-columns-spanned="6">
            <text:p text:style-name="P92"><text:span text:style-name="T93">□</text:span><text:span text:style-name="T94">郵局</text:span><text:span text:style-name="T95"><text:s text:c="2"/></text:span><text:span text:style-name="T96"><text:s/></text:span><text:span text:style-name="T97">局號：</text:span><text:span text:style-name="T98">__________</text:span><text:span text:style-name="T99"><text:s/></text:span><text:span text:style-name="T100">帳號：</text:span><text:span text:style-name="T101">__________</text:span><text:span text:style-name="T102"><text:s text:c="3"/></text:span></text:p>
            <text:p text:style-name="P103"><text:span text:style-name="T104">□</text:span><text:span text:style-name="T105">銀行</text:span><text:span text:style-name="T106"><text:s text:c="2"/></text:span><text:span text:style-name="T107"><text:s/></text:span><text:span text:style-name="T108"><text:s text:c="8"/></text:span><text:span text:style-name="T109">銀行</text:span><text:span text:style-name="T110"><text:s text:c="10"/></text:span><text:span text:style-name="T111">分行</text:span><text:span text:style-name="T112"><text:s/></text:span><text:span text:style-name="T113">帳號：</text:span><text:span text:style-name="T114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課程屬性</text:p>
          </table:table-cell>
          <table:table-cell table:style-name="TableCell118" table:number-columns-spanned="6">
            <text:p text:style-name="P119">□一般課程 <text:s text:c="3"/>□全遠距教學課程 <text:s text:c="3"/>□微學分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開課狀態</text:p>
          </table:table-cell>
          <table:table-cell table:style-name="TableCell123" table:number-columns-spanned="6">
            <text:p text:style-name="P124"><text:span text:style-name="T125">□新開課程 <text:s text:c="3"/>□續開課程 <text:s text:c="2"/>□修訂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講義檔案傳輸方式</text:p>
          </table:table-cell>
          <table:table-cell table:style-name="TableCell129" table:number-columns-spanned="6">
            <text:p text:style-name="P130">□電子郵件 <text:s text:c="3"/>□雲端硬碟(存取路徑請以電郵通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開課單位</text:p>
            <text:p text:style-name="P134">檢核</text:p>
          </table:table-cell>
          <table:table-cell table:style-name="TableCell135" table:number-columns-spanned="6">
            <text:p text:style-name="P136">一、講義自撰內容字數核計：</text:p>
            <text:p text:style-name="P137"><text:s text:c="4"/>□新編講義：新編自撰內容字數核計________字。</text:p>
            <text:p text:style-name="P138"><text:s text:c="4"/>□續開修訂講義：自撰內容經比對後，修訂字數核計____字。</text:p>
            <text:p text:style-name="P139"><text:span text:style-name="T140">二、本次自製講義 □符合 □不符 字數上限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出版中心</text:p>
            <text:p text:style-name="P144">檢核</text:p>
          </table:table-cell>
          <table:table-cell table:style-name="TableCell145" table:number-columns-spanned="6">
            <text:p text:style-name="P146">一、講義自撰內容字數核計：</text:p>
            <text:p text:style-name="P147"><text:s text:c="4"/>□新編講義：新編自撰內容字數核計________字。</text:p>
            <text:p text:style-name="P148"><text:s text:c="4"/>□續開修訂講義：自撰內容經比對後，修訂字數核計____字。</text:p>
            <text:p text:style-name="P149">二、本次自製講義 □符合 □不符 字數上限原則。</text:p>
            <text:p text:style-name="P150"><text:span text:style-name="T151">三、本次核計應支付稿費____萬____仟____佰____拾____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作者暨召集人</text:p>
          </table:table-cell>
          <table:covered-table-cell/>
          <table:table-cell table:style-name="TableCell155">
            <text:p text:style-name="P156">開課單位</text:p>
          </table:table-cell>
          <table:table-cell table:style-name="TableCell157" table:number-columns-spanned="3">
            <text:p text:style-name="P158">出版中心</text:p>
          </table:table-cell>
          <table:covered-table-cell/>
          <table:covered-table-cell/>
          <table:table-cell table:style-name="TableCell159">
            <text:p text:style-name="P160">校長室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說明：自製講義一學分課程</text:span><text:span text:style-name="T172">2</text:span><text:span text:style-name="T173">萬字、二學分課程</text:span><text:span text:style-name="T174">4</text:span><text:span text:style-name="T175">萬字、三學分課程</text:span><text:span text:style-name="T176">6</text:span><text:span text:style-name="T177">萬字為上限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/>
    </style:style>
    <style:style style:name="WW_CharLFO2LVL1" style:family="text">
      <style:text-properties style:font-name="新細明體" style:font-name-asian="新細明體" fo:font-weight="normal" style:font-weight-asian="normal"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新細明體" style:font-name-asian="新細明體" fo:font-weight="normal" style:font-weight-asian="normal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437in" text:list-level-position-and-space-mode="label-alignment">
          <style:list-level-label-alignment text:label-followed-by="listtab" fo:margin-left="0.677in" fo:text-indent="-0.3437in"/>
        </style:list-level-properties>
      </text:list-level-style-number>
      <text:list-level-style-number text:level="2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１, ２, ３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756in" fo:margin-bottom="0.2756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MF</meta:initial-creator>
    <dc:creator>Mika</dc:creator>
    <meta:creation-date>2025-12-08T03:58:00Z</meta:creation-date>
    <dc:date>2025-12-08T03:58:00Z</dc:date>
    <meta:template xlink:href="Normal.dotm" xlink:type="simple"/>
    <meta:editing-cycles>2</meta:editing-cycles>
    <meta:editing-duration>PT0S</meta:editing-duration>
    <meta:document-statistic meta:page-count="1" meta:paragraph-count="25" meta:word-count="364" meta:character-count="719" meta:row-count="20" meta:non-whitespace-character-count="380"/>
  </office:meta>
</office:document-meta>
</file>