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indent="0.5555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style:snap-to-layout-grid="false" fo:line-height="200%" fo:margin-left="1.6666in">
        <style:tab-stops/>
      </style:paragraph-properties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P31" style:parent-style-name="內文" style:family="paragraph">
      <style:paragraph-properties style:snap-to-layout-grid="false" fo:line-height="200%" fo:margin-left="1.6666in">
        <style:tab-stops/>
      </style:paragraph-properties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2">同　　意　　書</text:p>
      <text:p text:style-name="P3"/>
      <text:p text:style-name="P4"><text:span text:style-name="T5">本人瞭解</text:span><text:span text:style-name="T6">　　　　</text:span><text:span text:style-name="T7">學習指導中心</text:span><text:span text:style-name="T8">　　　</text:span><text:span text:style-name="T9">學年度</text:span><text:span text:style-name="T10">　　　</text:span><text:span text:style-name="T11">學期預定開設之</text:span><text:span text:style-name="T12">　　　　　　　　　　　</text:span><text:span text:style-name="T13">科目，因選修人數在</text:span><text:span text:style-name="T14">十</text:span><text:span text:style-name="T15">（含）人以下</text:span><text:span text:style-name="T16">且非視訊面授科目</text:span><text:span text:style-name="T17">。本人同意依校方之下列</text:span><text:span text:style-name="T18">方式</text:span><text:span text:style-name="T19">辦理：</text:span></text:p>
      <text:p text:style-name="P20"/>
      <text:p text:style-name="內文"><text:span text:style-name="T21">□辦理改選，改修科目：</text:span><text:span text:style-name="T22">　　　　　　　　　　</text:span></text:p>
      <text:p text:style-name="P23"/>
      <text:p text:style-name="P24"/>
      <text:p text:style-name="P25"/>
      <text:p text:style-name="P26"/>
      <text:p text:style-name="P27"><text:span text:style-name="T28">立書人：</text:span><text:span text:style-name="T29">　　　　　　　　</text:span><text:span text:style-name="T30">（簽章）</text:span></text:p>
      <text:p text:style-name="P31"><text:span text:style-name="T32">學　號：</text:span><text:span text:style-name="T33">　　　　　　　　</text:span></text:p>
      <text:p text:style-name="內文"/>
      <text:p text:style-name="內文"/>
      <text:p text:style-name="P34"><text:span text:style-name="T35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NOU</meta:initial-creator>
    <dc:creator>Windows 使用者</dc:creator>
    <meta:creation-date>2018-04-16T08:22:00Z</meta:creation-date>
    <dc:date>2018-04-16T08:22:00Z</dc:date>
    <meta:print-date>2018-04-16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