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2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2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472in" fo:text-indent="0.444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size-complex="12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margin-top="0.25in" fo:margin-bottom="0.125in"/>
      <style:text-properties style:font-name="標楷體" style:font-name-asian="標楷體" fo:font-size="16pt" style:font-size-asian="16pt" style:font-size-complex="16pt"/>
    </style:style>
    <style:style style:name="P62" style:parent-style-name="註釋標題" style:family="paragraph">
      <style:paragraph-properties fo:text-align="start" fo:line-height="0.1944in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9" style:parent-style-name="內文" style:family="paragraph">
      <style:paragraph-properties fo:widows="2" fo:orphans="2" style:text-autospace="none" style:vertical-align="bottom" fo:line-height="0.1944in" fo:margin-left="0.1666in" fo:text-indent="-0.1666in">
        <style:tab-stops>
          <style:tab-stop style:type="left" style:position="0.829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9" style:parent-style-name="內文" style:family="paragraph">
      <style:paragraph-properties fo:widows="2" fo:orphans="2" style:text-autospace="none" style:vertical-align="bottom" fo:line-height="0.1944in" fo:margin-left="0.1666in" fo:text-indent="-0.1666in">
        <style:tab-stops>
          <style:tab-stop style:type="left" style:position="0.829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委<text:s/><text:s/>託<text:s/><text:s/>書</text:p>
      <text:p text:style-name="P2"><text:span text:style-name="T3">立委託書人：</text:span><text:span text:style-name="T4"><text:s text:c="15"/></text:span><text:span text:style-name="T5">（</text:span><text:span text:style-name="T6">學號：</text:span><text:span text:style-name="T7">_____________</text:span><text:span text:style-name="T8">以下稱本人）<text:s/></text:span></text:p>
      <text:p text:style-name="P9">因故不便親自辦理下列事項：</text:p>
      <text:p text:style-name="P10"><text:span text:style-name="T11">□</text:span><text:span text:style-name="T12">領取畢業學位證書</text:span><text:span text:style-name="T13">（</text:span><text:span text:style-name="T14">畢業生</text:span><text:span text:style-name="T15">需繳回</text:span><text:span text:style-name="T16">學生證</text:span><text:span text:style-name="T17">及</text:span><text:span text:style-name="T18">填妥畢業生</text:span><text:span text:style-name="T19">流向調查表</text:span><text:span text:style-name="T20">）</text:span></text:p>
      <text:p text:style-name="P21"><text:span text:style-name="T22">□</text:span><text:span text:style-name="T23">辦理註冊選課</text:span><text:span text:style-name="T24">或各項</text:span><text:span text:style-name="T25">異動</text:span></text:p>
      <text:p text:style-name="P26"><text:span text:style-name="T27">□</text:span><text:span text:style-name="T28">其他（請說明）</text:span><text:span text:style-name="T29">_________________________________________</text:span></text:p>
      <text:p text:style-name="P30"><text:span text:style-name="T31">茲委託</text:span><text:span text:style-name="T32"><text:s text:c="3"/></text:span><text:span text:style-name="T33">　　　　　　　　　　</text:span><text:span text:style-name="T34">代理本人辦理前述相關事宜，</text:span></text:p>
      <text:p text:style-name="P35">此代理行為視同本人行為，並由本人承擔一切責任。</text:p>
      <text:p text:style-name="P36">受委託人保證確實受本人委託代辦前述事項，因此所填寫資料內容及所附證件均真實無誤，如有虛假偽冒，願負一切法律責任。</text:p>
      <text:p text:style-name="P37"/>
      <text:p text:style-name="P38">此 <text:s/>致</text:p>
      <text:p text:style-name="P39">國立空中大學新竹學習指導中心</text:p>
      <text:p text:style-name="P40"/>
      <text:p text:style-name="內文"><text:span text:style-name="T41">立委託書人</text:span><text:span text:style-name="T42">：</text:span><text:span text:style-name="T43"><text:s text:c="16"/></text:span><text:span text:style-name="T44">（簽章）</text:span></text:p>
      <text:p text:style-name="內文"><text:span text:style-name="T45">身分證字號：</text:span><text:span text:style-name="T46"><text:s text:c="16"/></text:span></text:p>
      <text:p text:style-name="內文"><text:span text:style-name="T47">電話：</text:span><text:span text:style-name="T48"><text:s text:c="13"/></text:span><text:span text:style-name="T49">住址：</text:span><text:span text:style-name="T50"><text:s/></text:span><text:span text:style-name="T51"><text:s text:c="35"/></text:span></text:p>
      <text:p text:style-name="P52"/>
      <text:p text:style-name="內文"><text:span text:style-name="T53">受託委託人：</text:span><text:span text:style-name="T54"><text:s text:c="16"/></text:span><text:span text:style-name="T55">（簽章）</text:span></text:p>
      <text:p text:style-name="內文"><text:span text:style-name="T56">身分證字號：</text:span><text:span text:style-name="T57"><text:s text:c="16"/></text:span><text:span text:style-name="T58">（請受</text:span><text:span text:style-name="T59">委</text:span><text:span text:style-name="T60">託人攜帶身分證明核驗）</text:span></text:p>
      <text:p text:style-name="P61">電話：____________<text:s/>住址：___________________________________中華民國年月日</text:p>
      <text:p text:style-name="P62">【備註】</text:p>
      <text:p text:style-name="P63"><text:span text:style-name="T64">1.</text:span><text:span text:style-name="T65">依法律之規定，有使用文字之必要者，得不由本人自寫，但必須親自簽名。如有用印章代簽名者，其蓋章與簽名生同等之效力。</text:span><text:span text:style-name="T66">（</text:span><text:span text:style-name="T67">民3</text:span><text:span text:style-name="T68">）</text:span></text:p>
      <text:p text:style-name="P69"><text:span text:style-name="T70">2.</text:span><text:span text:style-name="T71">受委託人至本校辦理受託事項時，應攜帶</text:span><text:span text:style-name="T72">本人及委託人</text:span><text:span text:style-name="T73">之有效證件（如國民身分證、健保卡</text:span><text:span text:style-name="T74">、戶口名簿.</text:span><text:span text:style-name="T75">.</text:span><text:span text:style-name="T76">等</text:span><text:span text:style-name="T77">有效證件</text:span><text:span text:style-name="T78">），以供查驗。</text:span></text:p>
      <text:p text:style-name="P79"><text:span text:style-name="T80">3.本委託書由本校受理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細明體" style:font-name-asian="標楷體" style:font-name-complex="Times New Roman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5-02-26T06:56:00Z</meta:creation-date>
    <dc:date>2025-02-2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