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888in" fo:margin-right="-0.6013in"/>
    </style:style>
    <style:style style:name="T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ableColumn5" style:family="table-column">
      <style:table-column-properties style:column-width="6.727in"/>
    </style:style>
    <style:style style:name="Table4" style:family="table">
      <style:table-properties style:width="6.727in" fo:margin-left="0.534in" table:align="left"/>
    </style:style>
    <style:style style:name="TableRow6" style:family="table-row">
      <style:table-row-properties style:min-row-height="5.1375in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-asian="標楷體" style:letter-kerning="false" fo:font-size="13pt" style:font-size-asian="13pt" style:font-size-complex="13pt"/>
    </style:style>
    <style:style style:name="P9" style:parent-style-name="內文" style:family="paragraph">
      <style:paragraph-properties fo:line-height="0.4444in" fo:text-indent="0.0972in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4444in" fo:text-indent="0.0972in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4444in" fo:text-indent="0.0972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0.4444in" fo:text-indent="0.0972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4444in" fo:text-indent="0.0972in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4444in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4444in" fo:text-indent="0.0972in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line-height="0.4444in" fo:text-indent="0.0972in"/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4444in" fo:text-indent="0.3652in"/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4444in" fo:margin-left="0.3631in" fo:text-indent="0.002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end" fo:margin-bottom="0.125in" fo:line-height="0.4444in"/>
    </style:style>
    <style:style style:name="T7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76" style:parent-style-name="內文" style:family="paragraph">
      <style:paragraph-properties fo:line-height="0.2777in" fo:margin-left="1.2097in" fo:margin-right="-0.2263in" fo:text-indent="-1.0416in">
        <style:tab-stops/>
      </style:paragraph-properties>
      <style:text-properties style:font-name-asian="標楷體" fo:font-size="15pt" style:font-size-asian="15pt" style:font-size-complex="15pt"/>
    </style:style>
    <style:style style:name="P77" style:parent-style-name="內文" style:family="paragraph">
      <style:paragraph-properties fo:line-height="0.3472in" fo:margin-left="0.6131in" fo:margin-right="0.0062in" fo:text-indent="-0.4166in">
        <style:tab-stops/>
      </style:paragraph-properties>
      <style:text-properties style:font-name-asian="標楷體" fo:font-size="15pt" style:font-size-asian="15pt" style:font-size-complex="15pt"/>
    </style:style>
    <style:style style:name="P78" style:parent-style-name="內文" style:family="paragraph">
      <style:paragraph-properties fo:line-height="0.3472in" fo:margin-left="0.6131in" fo:text-indent="-0.4166in">
        <style:tab-stops/>
      </style:paragraph-properties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5pt" style:font-size-asian="15pt" style:font-size-complex="15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P90" style:parent-style-name="內文" style:family="paragraph">
      <style:paragraph-properties fo:line-height="0.3472in" fo:margin-left="0.1965in">
        <style:tab-stops/>
      </style:paragraph-properties>
      <style:text-properties style:font-name-asian="標楷體" fo:font-size="15pt" style:font-size-asian="15pt" style:font-size-complex="15pt"/>
    </style:style>
    <style:style style:name="P91" style:parent-style-name="內文" style:family="paragraph">
      <style:paragraph-properties fo:line-height="0.3472in" fo:margin-left="0.1965in">
        <style:tab-stops/>
      </style:paragraph-properties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空中大學<text:s text:c="3"/>新竹<text:s/>學習指導中心</text:p>
      <text:p text:style-name="P2"><text:span text:style-name="T3">學生輔導需求登記表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姓名：</text:span><text:span text:style-name="T11"><text:s text:c="23"/></text:span><text:span text:style-name="T12"><text:s text:c="2"/></text:span><text:span text:style-name="T13">學號：</text:span><text:span text:style-name="T14">　　　　　　　　　</text:span></text:p>
            <text:p text:style-name="P15"><text:span text:style-name="T16">身份證字號：</text:span><text:span text:style-name="T17"><text:s text:c="17"/></text:span><text:span text:style-name="T18"><text:s text:c="2"/></text:span><text:span text:style-name="T19">年齡：</text:span><text:span text:style-name="T20">　　　</text:span><text:span text:style-name="T21"><text:s text:c="2"/></text:span></text:p>
            <text:p text:style-name="P22"><text:span text:style-name="T23">性別：</text:span><text:span text:style-name="T24">□</text:span><text:span text:style-name="T25">生理男性</text:span><text:span text:style-name="T26"><text:s/>□</text:span><text:span text:style-name="T27">生理女性</text:span><text:span text:style-name="T28"><text:s text:c="2"/></text:span></text:p>
            <text:p text:style-name="P29"><text:span text:style-name="T30">通訊地址：</text:span><text:span text:style-name="T31"><text:s text:c="55"/></text:span><text:span text:style-name="T32"><text:s text:c="5"/></text:span></text:p>
            <text:p text:style-name="P33"><text:span text:style-name="T34">聯絡電話：Ｈ：</text:span><text:span text:style-name="T35"><text:s text:c="19"/></text:span><text:span text:style-name="T36"><text:s text:c="2"/></text:span><text:span text:style-name="T37">Ｏ：</text:span><text:span text:style-name="T38"><text:s text:c="19"/></text:span></text:p>
            <text:p text:style-name="P39"><text:span text:style-name="T40"><text:s/></text:span><text:span text:style-name="T41">　　　　　手機：</text:span><text:span text:style-name="T42"><text:s text:c="19"/></text:span></text:p>
            <text:p text:style-name="P43"><text:span text:style-name="T44">本學期第幾次申請：</text:span><text:span text:style-name="T45"><text:s text:c="11"/></text:span><text:span text:style-name="T46">次</text:span><text:span text:style-name="T47"><text:s text:c="3"/></text:span><text:span text:style-name="T48">本學期選修科目計：</text:span><text:span text:style-name="T49"><text:s text:c="11"/></text:span><text:span text:style-name="T50">科</text:span></text:p>
            <text:p text:style-name="P51">輔導項目類型：（請勾選）</text:p>
            <text:p text:style-name="P52">□學習困擾<text:s text:c="3"/>□身心健康<text:s text:c="3"/>□人際關係<text:s text:c="3"/>□選修課程<text:s text:c="3"/>□交友困擾</text:p>
            <text:p text:style-name="P53"><text:span text:style-name="T54">□</text:span><text:span text:style-name="T55">婚姻生活</text:span><text:span text:style-name="T56"><text:s text:c="3"/>□</text:span><text:span text:style-name="T57">親子關係</text:span><text:span text:style-name="T58"><text:s text:c="3"/>□</text:span><text:span text:style-name="T59">經濟調適</text:span><text:span text:style-name="T60"><text:s text:c="3"/>□</text:span><text:span text:style-name="T61">宗教人生</text:span><text:span text:style-name="T62"><text:s text:c="3"/>□</text:span><text:span text:style-name="T63">生涯規劃</text:span><text:span text:style-name="T64"><text:line-break/></text:span><text:span text:style-name="T65">□</text:span><text:span text:style-name="T66">其他</text:span><text:span text:style-name="T67"><text:s/></text:span><text:span text:style-name="T68"><text:s text:c="47"/></text:span></text:p>
            <text:p text:style-name="P69"><text:span text:style-name="T70">_____</text:span><text:span text:style-name="T71">年</text:span><text:span text:style-name="T72">_____</text:span><text:span text:style-name="T73">月</text:span><text:span text:style-name="T74">_____</text:span><text:span text:style-name="T75">日填</text:span></text:p>
          </table:table-cell>
        </table:table-row>
      </table:table>
      <text:p text:style-name="P76">說明：</text:p>
      <text:p text:style-name="P77">一、填妥本表後請傳真03-571-7244或以電子郵件寄至新竹中心電子信箱：nou03@mail.nou.edu.tw，並請致電03-572-0930#1316告知已提出申請。</text:p>
      <text:p text:style-name="P78"><text:span text:style-name="T79">二、</text:span><text:span text:style-name="T80">由中心安排輔導老師晤談</text:span><text:span text:style-name="T81">，</text:span><text:span text:style-name="T82">確認後將以電話</text:span><text:span text:style-name="T83">/</text:span><text:span text:style-name="T84">電子郵件回覆安排日期、時間</text:span><text:span text:style-name="T85">。</text:span><text:span text:style-name="T86"><text:line-break/></text:span><text:span text:style-name="T87">輔導需求申請將依照申請時序及現況安排儘快</text:span><text:span text:style-name="T88">輔導</text:span><text:span text:style-name="T89">之日期，若不符期待，祈請見諒並耐心等候。</text:span></text:p>
      <text:p text:style-name="P90">三、地點：新竹中心（國立陽明交通大學綜合一館一樓）。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NOU</dc:creator>
    <meta:creation-date>2025-08-22T09:18:00Z</meta:creation-date>
    <dc:date>2025-08-25T09:14:00Z</dc:date>
    <meta:template xlink:href="Normal.dotm" xlink:type="simple"/>
    <meta:editing-cycles>3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