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5.0319in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7" style:family="table-row">
      <style:table-row-properties style:min-row-height="0.700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justify" fo:margin-right="0.1666in"/>
    </style:style>
    <style:style style:name="P54" style:parent-style-name="內文" style:family="paragraph">
      <style:paragraph-properties fo:text-align="justify" fo:margin-right="0.1666in"/>
    </style:style>
    <style:style style:name="P55" style:parent-style-name="內文" style:family="paragraph">
      <style:paragraph-properties fo:text-align="justify" fo:margin-righ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</text:p>
      <text:p text:style-name="P2">學分學雜費繳費證明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 <text:s/>制</text:p>
          </table:table-cell>
          <table:table-cell table:style-name="TableCell10">
            <text:p text:style-name="P11"><text:s text:c="3"/>□大學部 <text:s text:c="2"/>□專科部</text:p>
          </table:table-cell>
        </table:table-row>
        <table:table-row table:style-name="TableRow12">
          <table:table-cell table:style-name="TableCell13">
            <text:p text:style-name="P14">姓 <text:s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 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用途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學期</text:p>
          </table:table-cell>
          <table:table-cell table:style-name="TableCell30">
            <text:p text:style-name="P31"><text:s text:c="13"/>學年度 第 <text:s text:c="3"/><text:s text:c="3"/>學期</text:p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手機： <text:s text:c="14"/><text:s text:c="3"/>電話：( <text:s text:c="2"/>)<text:s text:c="9"/></text:p>
          </table:table-cell>
        </table:table-row>
        <table:table-row table:style-name="TableRow37">
          <table:table-cell table:style-name="TableCell38">
            <text:p text:style-name="內文"><text:span text:style-name="T39"><text:s text:c="4"/>地 <text:s text:c="2"/>址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3"/>申請日期</text:p>
          </table:table-cell>
          <table:table-cell table:style-name="TableCell45">
            <text:p text:style-name="P46"><text:s text:c="29"/></text:p>
          </table:table-cell>
        </table:table-row>
        <table:table-row table:style-name="TableRow47">
          <table:table-cell table:style-name="TableCell48">
            <text:p text:style-name="P49"><text:s text:c="4"/>備 <text:s/><text:s/>註</text:p>
          </table:table-cell>
          <table:table-cell table:style-name="TableCell50">
            <text:p text:style-name="P51">請附回郵信封(貼足郵資、填妥收件人姓名、地址)，寄至</text:p>
            <text:p text:style-name="P52"><text:s text:c="4"/>24701新北市蘆洲區中正路172號<text:s/>空大出納組收。</text:p>
          </table:table-cell>
        </table:table-row>
      </table:table>
      <text:p text:style-name="P53"/>
      <text:p text:style-name="P54"/>
      <text:p text:style-name="P55"><text:span text:style-name="T56"><text:s text:c="2"/></text:span><text:span text:style-name="T57">承辦人： <text:s text:c="17"/></text:span><text:span text:style-name="T58"><text:s text:c="10"/></text:span><text:span text:style-name="T59"><text:s/></text:span><text:span text:style-name="T60">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進修推廣部</dc:title>
    <dc:subject/>
    <meta:initial-creator>user</meta:initial-creator>
    <dc:creator>user</dc:creator>
    <meta:creation-date>2019-03-11T07:51:00Z</meta:creation-date>
    <dc:date>2019-03-11T07:51:00Z</dc:date>
    <meta:print-date>2014-08-18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