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text-indent="1.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763in" style:use-optimal-column-width="false"/>
    </style:style>
    <style:style style:name="TableColumn11" style:family="table-column">
      <style:table-column-properties style:column-width="0.9263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2.6319in" style:use-optimal-column-width="false"/>
    </style:style>
    <style:style style:name="Table9" style:family="table">
      <style:table-properties style:width="6.8597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604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604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60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60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604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604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604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604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60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60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604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604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604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604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604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空中大學用書 <text:s text:c="26"/></text:span><text:span text:style-name="T4"><text:s text:c="5"/></text:span><text:span text:style-name="T5"><text:s text:c="8"/>勘誤表</text:span></text:p>
      <text:p text:style-name="P6"><draw:connector draw:type="line" svg:x1="1.58346in" svg:y1="0in" svg:x2="5.58346in" svg:y2="0in" draw:z-index="2" draw:id="id0" draw:style-name="a0" draw:name="直線接點 2" text:anchor-type="paragraph"><svg:title/><svg:desc/></draw:connector><text:span text:style-name="T7">（ <text:s text:c="2"/></text:span><text:span text:style-name="T8"><text:tab/><text:s text:c="3"/>年 <text:s text:c="4"/>月 <text:s text:c="8"/>版 <text:s/></text:span><text:s text:c="7"/>刷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頁</text:p>
            </table:table-cell>
            <table:table-cell table:style-name="TableCell17">
              <text:p text:style-name="P18">行</text:p>
            </table:table-cell>
            <table:table-cell table:style-name="TableCell19">
              <text:p text:style-name="P20">誤</text:p>
            </table:table-cell>
            <table:table-cell table:style-name="TableCell21">
              <text:p text:style-name="P22">正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P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用書                                          科  刊誤表</dc:title>
    <meta:initial-creator>N.O.U</meta:initial-creator>
    <dc:creator>Mika</dc:creator>
    <meta:creation-date>2025-12-08T03:43:00Z</meta:creation-date>
    <dc:date>2025-12-08T03:43:00Z</dc:date>
    <meta:print-date>2003-11-18T10:5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20" meta:character-count="237" meta:row-count="6" meta:non-whitespace-character-count="125"/>
  </office:meta>
</office:document-meta>
</file>