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W5" style:font-name-asian="華康隸書體W5" fo:font-size="20pt" style:font-size-asian="20pt" style:font-size-complex="20pt"/>
    </style:style>
    <style:style style:name="P2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/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P8" style:parent-style-name="內文" style:family="paragraph">
      <style:paragraph-properties fo:margin-left="0.5in" fo:text-indent="1.9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華康細圓體" style:font-name-asian="華康細圓體" fo:font-weight="bold" style:font-weight-asian="bold"/>
    </style:style>
    <style:style style:name="P18" style:parent-style-name="內文" style:family="paragraph">
      <style:text-properties style:font-name="華康細圓體" style:font-name-asian="華康細圓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2.7756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8701in"/>
    </style:style>
    <style:style style:name="Table20" style:family="table">
      <style:table-properties style:width="6.8652in" fo:margin-left="-0.175in" table:align="left"/>
    </style:style>
    <style:style style:name="TableRow25" style:family="table-row">
      <style:table-row-properties style:min-row-height="0.642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7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6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0.67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49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3.5437in"/>
    </style:style>
    <style:style style:name="TableColumn90" style:family="table-column">
      <style:table-column-properties style:column-width="3.3472in"/>
    </style:style>
    <style:style style:name="Table88" style:family="table">
      <style:table-properties style:width="6.8909in" fo:margin-left="-0.200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空中大學 機關/學校 團體訂書單</text:p>
      <text:list text:style-name="LFO1" text:continue-numbering="true">
        <text:list-item>
          <text:p text:style-name="P2">訂購流程及須知</text:p>
        </text:list-item>
      </text:list>
      <text:p text:style-name="P3">一、請詳填以下訂購資料後，傳真至出版發行組並電話確認訂單明細資料是否清楚。</text:p>
      <text:p text:style-name="P4">二、單次訂購20冊〈含〉以上者，享定價之八五折優惠。訂購同一科目20冊以上可另贈送該科目教師用書1冊（事先已索取樣書者除外）。</text:p>
      <text:list text:style-name="LFO2" text:continue-numbering="true">
        <text:list-item>
          <text:p text:style-name="P5"><text:span text:style-name="T6">應納金額之計算方式：</text:span><text:span text:style-name="T7">定價*八五折=折扣價〈『折扣價』四捨五入後，為單本價〉</text:span></text:p>
        </text:list-item>
      </text:list>
      <text:p text:style-name="P8"><text:span text:style-name="T9">單本價*數量=購書應繳金額</text:span><text:span text:style-name="T10">(運費到付，請勿包含)</text:span><text:span text:style-name="T11"><text:s/></text:span></text:p>
      <text:p text:style-name="P12">三、瑕疵書僅換不退，請逕寄至『出版中心出版發行組』更換。</text:p>
      <text:p text:style-name="P13">四、付款方式：請將應繳納金額匯款或轉帳至下列帳戶，並傳真收據以利發書作業。</text:p>
      <text:p text:style-name="內文"><text:span text:style-name="T14"><text:s text:c="3"/></text:span><text:span text:style-name="T15"><text:s text:c="3"/></text:span><text:span text:style-name="T16"><text:s/></text:span><text:span text:style-name="T17">戶名：國立空中大學405專戶 <text:s text:c="5"/></text:span></text:p>
      <text:p text:style-name="P18"><text:s text:c="7"/>銀行：第一商業銀行蘆洲分行 <text:s text:c="2"/>帳號：213-30-017-071</text:p>
      <text:p text:style-name="P19">◆訂購資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訂購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訂購日期</text:p>
          </table:table-cell>
          <table:table-cell table:style-name="TableCell32">
            <text:p text:style-name="P33"><text:s text:c="4"/>年 <text:s text:c="3"/>月 <text:s text:c="3"/>日</text:p>
          </table:table-cell>
        </table:table-row>
        <table:table-row table:style-name="TableRow34">
          <table:table-cell table:style-name="TableCell35">
            <text:p text:style-name="P36">訂購科目</text:p>
          </table:table-cell>
          <table:table-cell table:style-name="TableCell37">
            <text:p text:style-name="P38"/>
          </table:table-cell>
          <table:table-cell table:style-name="TableCell39">
            <text:p text:style-name="P40">訂購數量</text:p>
          </table:table-cell>
          <table:table-cell table:style-name="TableCell41">
            <text:p text:style-name="P42"><text:s text:c="12"/>本</text:p>
          </table:table-cell>
        </table:table-row>
        <table:table-row table:style-name="TableRow43">
          <table:table-cell table:style-name="TableCell44">
            <text:p text:style-name="P45">聯絡人</text:p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收件人</text:p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指定送貨地址</text:p>
          </table:table-cell>
          <table:table-cell table:style-name="TableCell66" table:number-columns-spanned="3">
            <text:p text:style-name="P67">□□□□□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是否需要收據</text:p>
          </table:table-cell>
          <table:table-cell table:style-name="TableCell72" table:number-columns-spanned="3">
            <text:p text:style-name="P73">□不需要 <text:s text:c="3"/>□需要</text:p>
            <text:p text:style-name="P74">收據地址 <text:s/>□同上 <text:s text:c="2"/>□請另寄 <text:s text:c="29"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師用書需求</text:p>
          </table:table-cell>
          <table:table-cell table:style-name="TableCell78" table:number-columns-spanned="3">
            <text:p text:style-name="P79"><text:span text:style-name="T80">□</text:span><text:span text:style-name="T81">是</text:span><text:span text:style-name="T82">，</text:span><text:span text:style-name="T83">授課老師全名：</text:span><text:span text:style-name="T84"><text:s text:c="13"/></text:span><text:span text:style-name="T85">授課班別：____________</text:span><text:span text:style-name="T86"><text:s text:c="7"/></text:span></text:p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/>
            <text:p text:style-name="P94"/>
            <text:p text:style-name="P95"/>
            <text:p text:style-name="P96">國立空中大學出版中心 出版發行組</text:p>
            <text:p text:style-name="P97">地址：247新北市蘆洲區中正路172號.</text:p>
            <text:p text:style-name="P98">電話：02-2282-9355#5835</text:p>
            <text:p text:style-name="內文"><text:span text:style-name="T99">傳真：02-2285-9598</text:span></text:p>
          </table:table-cell>
          <table:table-cell table:style-name="TableCell100">
            <text:p text:style-name="P101">學校系所(教師)或機關單位章戳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/機關團體訂書單</dc:title>
    <dc:description/>
    <dc:subject/>
    <meta:initial-creator>iris</meta:initial-creator>
    <dc:creator>wsj</dc:creator>
    <meta:creation-date>2025-12-08T05:54:00Z</meta:creation-date>
    <dc:date>2025-12-08T05:54:00Z</dc:date>
    <meta:print-date>2024-10-01T03:1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8" meta:character-count="659" meta:row-count="4" meta:non-whitespace-character-count="562"/>
  </office:meta>
</office:document-meta>
</file>