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888in" fo:margin-right="-0.6013in"/>
    </style:style>
    <style:style style:name="T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ableColumn5" style:family="table-column">
      <style:table-column-properties style:column-width="6.727in"/>
    </style:style>
    <style:style style:name="Table4" style:family="table">
      <style:table-properties style:width="6.727in" fo:margin-left="0.534in" table:align="left"/>
    </style:style>
    <style:style style:name="TableRow6" style:family="table-row">
      <style:table-row-properties style:min-row-height="5.1375in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fo:line-height="0.4444in" fo:text-indent="0.0972in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4444in" fo:text-indent="0.0972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4444in" fo:text-indent="0.0972in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0.4444in" fo:text-indent="0.0972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4444in" fo:text-indent="0.0972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444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4444in" fo:text-indent="0.0972in"/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line-height="0.4444in" fo:text-indent="0.0972in"/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4444in" fo:text-indent="0.3652in"/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4444in" fo:margin-left="0.3631in" fo:text-indent="0.002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end" fo:margin-bottom="0.125in" fo:line-height="0.4444in" fo:text-indent="0.9027in"/>
    </style:style>
    <style:style style:name="T8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1" style:parent-style-name="內文" style:family="paragraph">
      <style:paragraph-properties fo:line-height="0.2777in" fo:margin-left="1.2097in" fo:margin-right="-0.2263in" fo:text-indent="-1.0416in">
        <style:tab-stops/>
      </style:paragraph-properties>
      <style:text-properties style:font-name-asian="標楷體" fo:font-size="15pt" style:font-size-asian="15pt" style:font-size-complex="15pt"/>
    </style:style>
    <style:style style:name="P92" style:parent-style-name="內文" style:family="paragraph">
      <style:paragraph-properties fo:line-height="0.3472in" fo:margin-left="0.6131in" fo:margin-right="0.0062in" fo:text-indent="-0.4166in">
        <style:tab-stops/>
      </style:paragraph-properties>
      <style:text-properties style:font-name-asian="標楷體" fo:font-size="15pt" style:font-size-asian="15pt" style:font-size-complex="15pt"/>
    </style:style>
    <style:style style:name="P93" style:parent-style-name="內文" style:family="paragraph">
      <style:paragraph-properties fo:line-height="0.3472in" fo:margin-left="0.6131in" fo:text-indent="-0.4166in">
        <style:tab-stops/>
      </style:paragraph-properties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P103" style:parent-style-name="內文" style:family="paragraph">
      <style:paragraph-properties fo:line-height="0.3472in" fo:margin-left="0.1965in">
        <style:tab-stops/>
      </style:paragraph-properties>
      <style:text-properties style:font-name-asian="標楷體" fo:font-size="15pt" style:font-size-asian="15pt" style:font-size-complex="15pt"/>
    </style:style>
    <style:style style:name="P104" style:parent-style-name="內文" style:family="paragraph">
      <style:paragraph-properties fo:line-height="0.3472in" fo:margin-left="0.1965in">
        <style:tab-stops/>
      </style:paragraph-properties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空中大學<text:s text:c="3"/>新竹<text:s/>學習指導中心</text:p>
      <text:p text:style-name="P2"><text:span text:style-name="T3">學生請求諮商登記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姓名：</text:span><text:span text:style-name="T11">_</text:span><text:span text:style-name="T12">________________</text:span><text:span text:style-name="T13"><text:s/></text:span><text:span text:style-name="T14">學號：</text:span><text:span text:style-name="T15">_</text:span><text:span text:style-name="T16">________________</text:span></text:p>
            <text:p text:style-name="P17"><text:span text:style-name="T18">身份證字號：</text:span><text:span text:style-name="T19">_</text:span><text:span text:style-name="T20">________________</text:span><text:span text:style-name="T21"><text:s text:c="2"/></text:span><text:span text:style-name="T22">年齡：</text:span><text:span text:style-name="T23">_</text:span><text:span text:style-name="T24">________________</text:span></text:p>
            <text:p text:style-name="P25"><text:span text:style-name="T26">性別：</text:span><text:span text:style-name="T27">□</text:span><text:span text:style-name="T28">生理男性</text:span><text:span text:style-name="T29"><text:s/></text:span><text:span text:style-name="T30">□</text:span><text:span text:style-name="T31">生理女性</text:span><text:span text:style-name="T32"><text:s text:c="2"/></text:span></text:p>
            <text:p text:style-name="P33"><text:span text:style-name="T34">通訊地址：</text:span><text:span text:style-name="T35"><text:s text:c="55"/></text:span><text:span text:style-name="T36"><text:s text:c="5"/></text:span></text:p>
            <text:p text:style-name="P37"><text:span text:style-name="T38">聯絡電話：Ｈ：</text:span><text:span text:style-name="T39">_</text:span><text:span text:style-name="T40">________________</text:span><text:span text:style-name="T41"><text:s/></text:span><text:span text:style-name="T42"><text:s text:c="2"/></text:span><text:span text:style-name="T43">Ｏ：</text:span><text:span text:style-name="T44">_</text:span><text:span text:style-name="T45">________________</text:span></text:p>
            <text:p text:style-name="P46"><text:span text:style-name="T47"><text:s/></text:span><text:span text:style-name="T48">　　　　　手機：</text:span><text:span text:style-name="T49">_</text:span><text:span text:style-name="T50">________________</text:span></text:p>
            <text:p text:style-name="P51"><text:span text:style-name="T52">本學期第幾次申請：</text:span><text:span text:style-name="T53">__________</text:span><text:span text:style-name="T54">次</text:span><text:span text:style-name="T55"><text:s text:c="3"/></text:span><text:span text:style-name="T56">本學期選修科目計：</text:span><text:span text:style-name="T57">__________</text:span><text:span text:style-name="T58">科</text:span></text:p>
            <text:p text:style-name="P59">諮商類型：（請勾選）</text:p>
            <text:p text:style-name="P60">□學習困擾<text:s text:c="3"/>□身心健康<text:s text:c="3"/>□人際關係<text:s text:c="3"/>□選修課程<text:s text:c="3"/>□交友困擾</text:p>
            <text:p text:style-name="P61"><text:span text:style-name="T62">□</text:span><text:span text:style-name="T63">婚姻生活</text:span><text:span text:style-name="T64"><text:s text:c="3"/></text:span><text:span text:style-name="T65">□</text:span><text:span text:style-name="T66">親子關係</text:span><text:span text:style-name="T67"><text:s text:c="3"/></text:span><text:span text:style-name="T68">□</text:span><text:span text:style-name="T69">經濟調適</text:span><text:span text:style-name="T70"><text:s text:c="3"/></text:span><text:span text:style-name="T71">□</text:span><text:span text:style-name="T72">宗教人生</text:span><text:span text:style-name="T73"><text:s text:c="3"/></text:span><text:span text:style-name="T74">□</text:span><text:span text:style-name="T75">生涯規劃</text:span><text:span text:style-name="T76"><text:line-break/></text:span><text:span text:style-name="T77">□</text:span><text:span text:style-name="T78">其他</text:span><text:span text:style-name="T79"><text:s/></text:span><text:span text:style-name="T80"><text:s text:c="47"/></text:span></text:p>
            <text:p text:style-name="P81"><text:span text:style-name="T82">_</text:span><text:span text:style-name="T83">____</text:span><text:span text:style-name="T84">年</text:span><text:span text:style-name="T85">_</text:span><text:span text:style-name="T86">____</text:span><text:span text:style-name="T87">月</text:span><text:span text:style-name="T88">_</text:span><text:span text:style-name="T89">____</text:span><text:span text:style-name="T90">日填</text:span></text:p>
          </table:table-cell>
        </table:table-row>
      </table:table>
      <text:p text:style-name="P91">說明：</text:p>
      <text:p text:style-name="P92">一、填妥本表後請傳真03-571-7244或以電子郵件寄至新竹中心電子信箱：nou03@mail.nou.edu.tw，並請致電03-572-0930#1316告知已提出申請。</text:p>
      <text:p text:style-name="P93"><text:span text:style-name="T94">二、</text:span><text:span text:style-name="T95">由中心安排諮商老師晤談</text:span><text:span text:style-name="T96">。</text:span><text:span text:style-name="T97">確認後以電話</text:span><text:span text:style-name="T98">/</text:span><text:span text:style-name="T99">電子郵件回覆安排</text:span><text:span text:style-name="T100">。</text:span><text:span text:style-name="T101"><text:line-break/></text:span><text:span text:style-name="T102">輔導諮商申請將依照申請時序及現況安排可儘快諮商之日期，若不符期待，祈請見諒。</text:span></text:p>
      <text:p text:style-name="P103">三、諮商地點：新竹中心諮商室（交大綜合一館一樓）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5-02-03T09:24:00Z</meta:creation-date>
    <dc:date>2025-02-03T09:2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99" meta:character-count="668" meta:row-count="4" meta:non-whitespace-character-count="570"/>
  </office:meta>
</office:document-meta>
</file>