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.2222in"/>
      <style:text-properties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1347in"/>
    </style:style>
    <style:style style:name="TableColumn5" style:family="table-column">
      <style:table-column-properties style:column-width="0.261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343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1388in"/>
    </style:style>
    <style:style style:name="TableColumn20" style:family="table-column">
      <style:table-column-properties style:column-width="0.875in"/>
    </style:style>
    <style:style style:name="Table2" style:family="table">
      <style:table-properties style:width="6.6444in" fo:margin-left="0in" table:align="left"/>
    </style:style>
    <style:style style:name="TableRow21" style:family="table-row">
      <style:table-row-properties style:min-row-height="0.361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</style:style>
    <style:style style:name="TableRow30" style:family="table-row">
      <style:table-row-properties style:min-row-height="0.361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361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</style:style>
    <style:style style:name="TableRow61" style:family="table-row">
      <style:table-row-properties style:min-row-height="0.25in" fo:keep-together="always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內文" style:family="paragraph">
      <style:paragraph-properties fo:text-align="center" fo:line-height="0.1944in"/>
      <style:text-properties fo:font-weight="bold" style:font-weight-asian="bold"/>
    </style:style>
    <style:style style:name="P66" style:parent-style-name="內文" style:family="paragraph">
      <style:paragraph-properties fo:text-align="justify" fo:line-height="0.1944in"/>
    </style:style>
    <style:style style:name="TableRow67" style:family="table-row">
      <style:table-row-properties style:min-row-height="0.313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fo:font-size="8pt" style:font-size-asian="8pt"/>
    </style:style>
    <style:style style:name="P72" style:parent-style-name="內文" style:family="paragraph">
      <style:paragraph-properties fo:text-align="center" fo:line-height="0.1527in"/>
      <style:text-properties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</style:style>
    <style:style style:name="P78" style:parent-style-name="內文" style:family="paragraph">
      <style:paragraph-properties fo:line-height="0.152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1666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 fo:text-indent="0.2777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147" style:parent-style-name="預設段落字型" style:family="text">
      <style:text-properties style:font-name="新細明體" fo:font-size="8pt" style:font-size-asian="8pt" style:font-size-complex="8pt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weight-complex="bold" fo:font-size="10pt" style:font-size-asian="10pt" style:font-size-complex="10pt"/>
    </style:style>
    <style:style style:name="T232" style:parent-style-name="預設段落字型" style:family="text">
      <style:text-properties style:font-weight-complex="bold" fo:font-size="10pt" style:font-size-asian="10pt" style:font-size-complex="10pt"/>
    </style:style>
    <style:style style:name="T233" style:parent-style-name="預設段落字型" style:family="text">
      <style:text-properties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color="#FF0000" fo:font-size="11pt" style:font-size-asian="11pt"/>
    </style:style>
    <style:style style:name="T243" style:parent-style-name="預設段落字型" style:family="text">
      <style:text-properties fo:color="#FF0000" fo:font-size="11pt" style:font-size-asian="11pt"/>
    </style:style>
    <style:style style:name="T244" style:parent-style-name="預設段落字型" style:family="text">
      <style:text-properties fo:color="#FF0000" fo:font-size="11pt" style:font-size-asian="11pt"/>
    </style:style>
    <style:style style:name="T245" style:parent-style-name="預設段落字型" style:family="text">
      <style:text-properties fo:color="#FF0000" fo:font-size="11pt" style:font-size-asian="11pt"/>
    </style:style>
    <style:style style:name="T246" style:parent-style-name="預設段落字型" style:family="text">
      <style:text-properties fo:color="#FF0000" fo:font-size="11pt" style:font-size-asian="11pt"/>
    </style:style>
    <style:style style:name="T247" style:parent-style-name="預設段落字型" style:family="text">
      <style:text-properties fo:color="#FF0000" fo:font-size="11pt" style:font-size-asian="11pt"/>
    </style:style>
    <style:style style:name="T248" style:parent-style-name="預設段落字型" style:family="text">
      <style:text-properties fo:color="#FF0000" fo:font-size="11pt" style:font-size-asian="11pt"/>
    </style:style>
    <style:style style:name="T249" style:parent-style-name="預設段落字型" style:family="text">
      <style:text-properties fo:color="#FF0000" fo:font-size="11pt" style:font-size-asian="11pt"/>
    </style:style>
    <style:style style:name="T250" style:parent-style-name="預設段落字型" style:family="text">
      <style:text-properties fo:color="#FF0000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weight-complex="bold" fo:font-size="10pt" style:font-size-asian="10pt" style:font-size-complex="10pt"/>
    </style:style>
    <style:style style:name="T292" style:parent-style-name="預設段落字型" style:family="text">
      <style:text-properties style:font-weight-complex="bold" fo:font-size="10pt" style:font-size-asian="10pt" style:font-size-complex="10pt"/>
    </style:style>
    <style:style style:name="T293" style:parent-style-name="預設段落字型" style:family="text">
      <style:text-properties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805in"/>
    </style:style>
    <style:style style:name="T316" style:parent-style-name="預設段落字型" style:family="text">
      <style:text-properties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fo:font-size="11pt" style:font-size-asian="11pt"/>
    </style:style>
    <style:style style:name="T332" style:parent-style-name="預設段落字型" style:family="text">
      <style:text-properties fo:font-size="11pt" style:font-size-asian="11pt"/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fo:font-size="11pt" style:font-size-asian="11pt"/>
    </style:style>
    <style:style style:name="T347" style:parent-style-name="預設段落字型" style:family="text">
      <style:text-properties fo:font-size="11pt" style:font-size-asian="11pt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fo:font-size="11pt" style:font-size-asian="11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新細明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fo:font-size="11pt" style:font-size-asian="11pt"/>
    </style:style>
    <style:style style:name="T379" style:parent-style-name="預設段落字型" style:family="text">
      <style:text-properties fo:font-size="11pt" style:font-size-asian="11pt"/>
    </style:style>
    <style:style style:name="T380" style:parent-style-name="預設段落字型" style:family="text">
      <style:text-properties fo:font-size="8pt" style:font-size-asian="8pt" style:font-size-complex="8pt"/>
    </style:style>
    <style:style style:name="T381" style:parent-style-name="預設段落字型" style:family="text">
      <style:text-properties fo:font-size="8pt" style:font-size-asian="8pt" style:font-size-complex="8pt"/>
    </style:style>
    <style:style style:name="T382" style:parent-style-name="預設段落字型" style:family="text">
      <style:text-properties fo:font-size="8pt" style:font-size-asian="8pt" style:font-size-complex="8pt"/>
    </style:style>
    <style:style style:name="T383" style:parent-style-name="預設段落字型" style:family="text">
      <style:text-properties fo:font-size="8pt" style:font-size-asian="8pt" style:font-size-complex="8pt"/>
    </style:style>
    <style:style style:name="T384" style:parent-style-name="預設段落字型" style:family="text">
      <style:text-properties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fo:font-size="11pt" style:font-size-asian="11pt"/>
    </style:style>
    <style:style style:name="T400" style:parent-style-name="預設段落字型" style:family="text">
      <style:text-properties fo:font-size="11pt" style:font-size-asian="11pt"/>
    </style:style>
    <style:style style:name="T401" style:parent-style-name="預設段落字型" style:family="text">
      <style:text-properties fo:font-size="11pt" style:font-size-asian="11pt"/>
    </style:style>
    <style:style style:name="T402" style:parent-style-name="預設段落字型" style:family="text">
      <style:text-properties fo:font-size="11pt" style:font-size-asian="11pt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fo:font-size="11pt" style:font-size-asian="11pt"/>
    </style:style>
    <style:style style:name="T407" style:parent-style-name="預設段落字型" style:family="text">
      <style:text-properties fo:font-size="8pt" style:font-size-asian="8pt" style:font-size-complex="8pt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409" style:parent-style-name="預設段落字型" style:family="text">
      <style:text-properties fo:font-size="8pt" style:font-size-asian="8pt" style:font-size-complex="8pt"/>
    </style:style>
    <style:style style:name="T410" style:parent-style-name="預設段落字型" style:family="text">
      <style:text-properties fo:font-size="8pt" style:font-size-asian="8pt" style:font-size-complex="8pt"/>
    </style:style>
    <style:style style:name="T411" style:parent-style-name="預設段落字型" style:family="text">
      <style:text-properties fo:font-size="8pt" style:font-size-asian="8pt" style:font-size-complex="8pt"/>
    </style:style>
    <style:style style:name="T412" style:parent-style-name="預設段落字型" style:family="text">
      <style:text-properties fo:font-size="8pt" style:font-size-asian="8pt" style:font-size-complex="8pt"/>
    </style:style>
    <style:style style:name="T413" style:parent-style-name="預設段落字型" style:family="text">
      <style:text-properties fo:font-size="8pt" style:font-size-asian="8pt" style:font-size-complex="8pt"/>
    </style:style>
    <style:style style:name="T414" style:parent-style-name="預設段落字型" style:family="text">
      <style:text-properties fo:font-size="8pt" style:font-size-asian="8pt" style:font-size-complex="8pt"/>
    </style:style>
    <style:style style:name="T415" style:parent-style-name="預設段落字型" style:family="text">
      <style:text-properties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weight-complex="bold" fo:font-size="10pt" style:font-size-asian="10pt" style:font-size-complex="10pt"/>
    </style:style>
    <style:style style:name="T424" style:parent-style-name="預設段落字型" style:family="text">
      <style:text-properties style:font-weight-complex="bold" fo:font-size="10pt" style:font-size-asian="10pt" style:font-size-complex="10pt"/>
    </style:style>
    <style:style style:name="T425" style:parent-style-name="預設段落字型" style:family="text">
      <style:text-properties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fo:font-size="11pt" style:font-size-asian="11pt"/>
    </style:style>
    <style:style style:name="T434" style:parent-style-name="預設段落字型" style:family="text">
      <style:text-properties fo:font-size="11pt" style:font-size-asian="11pt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fo:font-size="11pt" style:font-size-asian="11pt"/>
    </style:style>
    <style:style style:name="T452" style:parent-style-name="預設段落字型" style:family="text">
      <style:text-properties fo:font-size="11pt" style:font-size-asian="11pt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" style:parent-style-name="預設段落字型" style:family="text"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weight-complex="bold" fo:font-size="10pt" style:font-size-asian="10pt" style:font-size-complex="10pt"/>
    </style:style>
    <style:style style:name="T460" style:parent-style-name="預設段落字型" style:family="text">
      <style:text-properties style:font-weight-complex="bold" fo:font-size="10pt" style:font-size-asian="10pt" style:font-size-complex="10pt"/>
    </style:style>
    <style:style style:name="T461" style:parent-style-name="預設段落字型" style:family="text">
      <style:text-properties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3" style:family="table-row">
      <style:table-row-properties style:min-row-height="0.2138in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9" style:family="table-row">
      <style:table-row-properties style:min-row-height="0.3472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ableRow477" style:family="table-row">
      <style:table-row-properties style:min-row-height="0.6138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font-weight="bold" style:font-weight-asian="bold" style:font-weight-complex="bold"/>
    </style:style>
    <style:style style:name="P485" style:parent-style-name="內文" style:list-style-name="LFO2" style:family="paragraph"/>
    <style:style style:name="P486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487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P495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P512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513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14" style:parent-style-name="預設段落字型" style:family="text">
      <style:text-properties fo:font-weight="bold" style:font-weight-asian="bold" fo:font-size="10pt" style:font-size-asian="10pt"/>
    </style:style>
    <style:style style:name="T515" style:parent-style-name="預設段落字型" style:family="text">
      <style:text-properties fo:font-weight="bold" style:font-weight-asian="bold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T517" style:parent-style-name="預設段落字型" style:family="text">
      <style:text-properties fo:font-weight="bold" style:font-weight-asian="bold" fo:font-size="10pt" style:font-size-asian="10pt"/>
    </style:style>
    <style:style style:name="T518" style:parent-style-name="預設段落字型" style:family="text">
      <style:text-properties fo:font-weight="bold" style:font-weight-asian="bold" fo:font-size="10pt" style:font-size-asian="10pt"/>
    </style:style>
    <style:style style:name="T519" style:parent-style-name="預設段落字型" style:family="text">
      <style:text-properties fo:font-weight="bold" style:font-weight-asian="bold" fo:font-size="10pt" style:font-size-asian="10pt"/>
    </style:style>
    <style:style style:name="T520" style:parent-style-name="預設段落字型" style:family="text">
      <style:text-properties fo:font-weight="bold" style:font-weight-asian="bold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P522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523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2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<text:s/>立<text:s/>空<text:s/>中<text:s/>大<text:s/>學<text:s/>學<text:s/>生<text:s/>中<text:s/>英<text:s/>文<text:s/>證<text:s/>件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保存年限</text:p>
          </table:table-cell>
          <table:covered-table-cell/>
          <table:covered-table-cell/>
          <table:table-cell table:style-name="TableCell24" table:number-columns-spanned="5">
            <text:p text:style-name="P25">１年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7">
            <text:p text:style-name="P29"><text:s/><text:s text:c="6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中文姓名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英文姓名</text:p>
          </table:table-cell>
          <table:covered-table-cell/>
          <table:covered-table-cell/>
          <table:table-cell table:style-name="TableCell37" table:number-columns-spanned="7">
            <text:p text:style-name="P38"><text:line-break/><text:span text:style-name="T39">申請英文表件者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學<text:s text:c="4"/>號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連絡電話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 table:number-rows-spanned="2">
            <text:p text:style-name="P51">身<text:s/>分<text:s/>別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□大學部</text:span><text:span text:style-name="T55"><text:s text:c="2"/></text:span><text:span text:style-name="T56">□專科部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 table:number-rows-spanned="2">
            <text:p text:style-name="P58">中<text:s/>心<text:s/>別</text:p>
          </table:table-cell>
          <table:covered-table-cell/>
          <table:covered-table-cell/>
          <table:table-cell table:style-name="TableCell59" table:number-columns-spanned="7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5">
            <text:p text:style-name="P64">□全修生<text:s text:c="2"/>□選修生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入學、畢（肄）業日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年<text:s text:c="4"/>月起</text:p>
            <text:p text:style-name="P72">年<text:s text:c="4"/>月止</text:p>
          </table:table-cell>
          <table:covered-table-cell/>
          <table:table-cell table:style-name="TableCell73" table:number-columns-spanned="2">
            <text:p text:style-name="P74"><text:span text:style-name="T75">畢業主修學系</text:span></text:p>
          </table:table-cell>
          <table:covered-table-cell/>
          <table:table-cell table:style-name="TableCell76" table:number-columns-spanned="4">
            <text:p text:style-name="P77">1.</text:p>
            <text:p text:style-name="P78">2.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身分證字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空大</text:p>
          </table:table-cell>
          <table:table-cell table:style-name="TableCell86" table:number-columns-spanned="3">
            <text:p text:style-name="P87">附專</text:p>
          </table:table-cell>
          <table:covered-table-cell/>
          <table:covered-table-cell/>
          <table:table-cell table:style-name="TableCell88" table:number-columns-spanned="6">
            <text:p text:style-name="P89">申<text:s text:c="5"/>請<text:s text:c="5"/>類<text:s text:c="5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每份工本費</text:p>
          </table:table-cell>
          <table:covered-table-cell/>
          <table:table-cell table:style-name="TableCell92" table:number-columns-spanned="3">
            <text:p text:style-name="P93">備<text:s text:c="2"/>註</text:p>
          </table:table-cell>
          <table:covered-table-cell/>
          <table:covered-table-cell/>
          <table:table-cell table:style-name="TableCell94" table:number-columns-spanned="2">
            <text:p text:style-name="P95">份<text:s/>數</text:p>
          </table:table-cell>
          <table:covered-table-cell/>
          <table:table-cell table:style-name="TableCell96">
            <text:p text:style-name="P97">金<text:s text:c="2"/>額</text:p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>學年度<text:s text:c="3"/>學期成績單暨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２０元<text:s/></text:p>
          </table:table-cell>
          <table:covered-table-cell/>
          <table:table-cell table:style-name="TableCell106" table:number-columns-spanned="3">
            <text:p text:style-name="P107">中心製發</text:p>
          </table:table-cell>
          <table:covered-table-cell/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6">
            <text:p text:style-name="P115">中文歷年成績表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３０元</text:p>
          </table:table-cell>
          <table:covered-table-cell/>
          <table:table-cell table:style-name="TableCell118" table:number-columns-spanned="3">
            <text:p text:style-name="P119">中心製發</text:p>
          </table:table-cell>
          <table:covered-table-cell/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>中文學業成績表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３０元<text:s/></text:p>
          </table:table-cell>
          <table:covered-table-cell/>
          <table:table-cell table:style-name="TableCell130" table:number-columns-spanned="3">
            <text:p text:style-name="P131">中心製發</text:p>
          </table:table-cell>
          <table:covered-table-cell/>
          <table:covered-table-cell/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內文"><text:span text:style-name="T139">中文修業證明書</text:span><text:span text:style-name="T140"><text:s/></text:span><text:span text:style-name="T141">照片=申請份數</text:span><text:span text:style-name="T142"><text:line-break/></text:span><text:span text:style-name="T143">（</text:span><text:span text:style-name="T144">退學之當學期</text:span><text:span text:style-name="T145">須</text:span><text:span text:style-name="T146">為全修生</text:span><text:span text:style-name="T147">或</text:span><text:span text:style-name="T148">附</text:span><text:span text:style-name="T149">專生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３０元</text:span></text:p>
          </table:table-cell>
          <table:covered-table-cell/>
          <table:table-cell table:style-name="TableCell154" table:number-columns-spanned="3">
            <text:p text:style-name="P155">須已退學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6">
            <text:p text:style-name="內文"><text:span text:style-name="T164">應屆畢業證明書</text:span><text:span text:style-name="T165"><text:s/></text:span><text:span text:style-name="T166">附</text:span><text:span text:style-name="T167">照片</text:span><text:span text:style-name="T168">1</text:span><text:span text:style-name="T169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內文"><text:span text:style-name="T171">３０元</text:span></text:p>
          </table:table-cell>
          <table:covered-table-cell/>
          <table:table-cell table:style-name="TableCell172" table:number-columns-spanned="3">
            <text:p text:style-name="P173">附專免照片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>
            <text:p text:style-name="內文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內文"><text:span text:style-name="T182">臨時畢業證明書</text:span><text:span text:style-name="T183"><text:s/></text:span><text:span text:style-name="T184">附照</text:span><text:span text:style-name="T185">片</text:span><text:span text:style-name="T186">1</text:span><text:span text:style-name="T187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內文"><text:span text:style-name="T189">３０元</text:span></text:p>
          </table:table-cell>
          <table:covered-table-cell/>
          <table:table-cell table:style-name="TableCell190" table:number-columns-spanned="3">
            <text:p text:style-name="P191">附專免照片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內文"><text:span text:style-name="T200">補發中文</text:span><text:span text:style-name="T201">學位</text:span><text:span text:style-name="T202">證</text:span><text:span text:style-name="T203">明</text:span><text:span text:style-name="T204">書</text:span><text:span text:style-name="T205">(</text:span><text:span text:style-name="T206">遺失或破損</text:span><text:span text:style-name="T207">)</text:span><text:span text:style-name="T20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內文"><text:span text:style-name="T210">１００</text:span>元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限1份</text:p>
          </table:table-cell>
          <table:covered-table-cell/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 table:number-columns-spanned="3">
            <text:p text:style-name="P219">無</text:p>
          </table:table-cell>
          <table:covered-table-cell/>
          <table:covered-table-cell/>
          <table:table-cell table:style-name="TableCell220" table:number-columns-spanned="6">
            <text:p text:style-name="P221">申請學程學分證明書審查作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１</text:span><text:span text:style-name="T225">６</text:span><text:span text:style-name="T226">０</text:span>元</text:p>
          </table:table-cell>
          <table:covered-table-cell/>
          <table:table-cell table:style-name="TableCell227" table:number-columns-spanned="3">
            <text:p text:style-name="P228">審查合格者免費發給證明書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限</text:span><text:span text:style-name="T232">1</text:span><text:span text:style-name="T233">份</text:span></text:p>
          </table:table-cell>
          <table:covered-table-cell/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內文"><text:span text:style-name="T240">研究所甄試報考證明</text:span><text:span text:style-name="T241"><text:line-break/></text:span><text:span text:style-name="T242">附</text:span><text:span text:style-name="T243">專</text:span><text:span text:style-name="T244">生</text:span><text:span text:style-name="T245">排名</text:span><text:span text:style-name="T246">限</text:span><text:span text:style-name="T247">97</text:span><text:span text:style-name="T248">學年度以後</text:span><text:span text:style-name="T249">畢業</text:span><text:span text:style-name="T250">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３０元</text:span><text:span text:style-name="T254"><text:s/></text:span></text:p>
          </table:table-cell>
          <table:covered-table-cell/>
          <table:table-cell table:style-name="TableCell255" table:number-columns-spanned="3">
            <text:p text:style-name="P256"><text:span text:style-name="T257">須已畢業</text:span>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內文"/>
          </table:table-cell>
          <table:table-cell table:style-name="TableCell263" table:number-columns-spanned="3">
            <text:p text:style-name="P264">無</text:p>
          </table:table-cell>
          <table:covered-table-cell/>
          <table:covered-table-cell/>
          <table:table-cell table:style-name="TableCell265" table:number-columns-spanned="6">
            <text:p text:style-name="P266">補發<text:s text:c="13"/>學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內文"><text:span text:style-name="T268">１００</text:span>元</text:p>
          </table:table-cell>
          <table:covered-table-cell/>
          <table:table-cell table:style-name="TableCell269" table:number-columns-spanned="3">
            <text:p text:style-name="P270">限已核發者</text:p>
          </table:table-cell>
          <table:covered-table-cell/>
          <table:covered-table-cell/>
          <table:table-cell table:style-name="TableCell271" table:number-columns-spanned="2">
            <text:p text:style-name="P272">限1份</text:p>
          </table:table-cell>
          <table:covered-table-cell/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6">
            <text:p text:style-name="內文"><text:span text:style-name="T279">補、換發學生證</text:span><text:span text:style-name="T280"><text:s/></text:span><text:span text:style-name="T281">附</text:span><text:span text:style-name="T282">脫帽</text:span><text:span text:style-name="T283">照</text:span><text:span text:style-name="T284">1</text:span><text:span text:style-name="T285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內文"><text:span text:style-name="T287">１００</text:span>元</text:p>
          </table:table-cell>
          <table:covered-table-cell/>
          <table:table-cell table:style-name="TableCell288" table:number-columns-spanned="3">
            <text:p text:style-name="內文"/>
          </table:table-cell>
          <table:covered-table-cell/>
          <table:covered-table-cell/>
          <table:table-cell table:style-name="TableCell289" table:number-columns-spanned="2">
            <text:p text:style-name="P290"><text:span text:style-name="T291">限</text:span><text:span text:style-name="T292">1</text:span><text:span text:style-name="T293">份</text:span></text:p>
          </table:table-cell>
          <table:covered-table-cell/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內文"><text:span text:style-name="T300">學位</text:span><text:span text:style-name="T301">證書影本用印</text:span><text:span text:style-name="T302">請自行影印所需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２０元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 table:number-columns-spanned="3">
            <text:p text:style-name="P313">無</text:p>
          </table:table-cell>
          <table:covered-table-cell/>
          <table:covered-table-cell/>
          <table:table-cell table:style-name="TableCell314" table:number-columns-spanned="6">
            <text:p text:style-name="P315"><text:span text:style-name="T316">英文學期成績單</text:span><text:span text:style-name="T317"><text:s/></text:span><text:span text:style-name="T318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２０元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內文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6">
            <text:p text:style-name="內文"><text:span text:style-name="T331">英文歷年成績表</text:span><text:span text:style-name="T332"><text:s/></text:span><text:span text:style-name="T333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３０元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p text:style-name="內文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內文"><text:span text:style-name="T346">英文學業成績表</text:span><text:span text:style-name="T347"><text:s/></text:span><text:span text:style-name="T348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３０元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內文"/>
          </table:table-cell>
          <table:table-cell table:style-name="TableCell358" table:number-columns-spanned="3">
            <text:p text:style-name="P359">無</text:p>
          </table:table-cell>
          <table:covered-table-cell/>
          <table:covered-table-cell/>
          <table:table-cell table:style-name="TableCell360" table:number-columns-spanned="6">
            <text:p text:style-name="內文"><text:span text:style-name="T361">英文修業證明書</text:span><text:span text:style-name="T362"><text:s/></text:span><text:span text:style-name="T363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３０元</text:p>
          </table:table-cell>
          <table:covered-table-cell/>
          <table:table-cell table:style-name="TableCell366" table:number-columns-spanned="3">
            <text:p text:style-name="內文"><text:span text:style-name="T367">須已退學</text:span>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內文"/>
          </table:table-cell>
          <table:table-cell table:style-name="TableCell373" table:number-columns-spanned="3">
            <text:p text:style-name="P374">無</text:p>
          </table:table-cell>
          <table:covered-table-cell/>
          <table:covered-table-cell/>
          <table:table-cell table:style-name="TableCell375" table:number-columns-spanned="6">
            <text:p text:style-name="P376"><text:span text:style-name="T377">英文學位</text:span><text:span text:style-name="T378">證書</text:span><text:span text:style-name="T379">(</text:span><text:span text:style-name="T380">附</text:span><text:span text:style-name="T381">專只得申請英文</text:span><text:span text:style-name="T382">學位</text:span><text:span text:style-name="T383">證明書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１００元</text:p>
          </table:table-cell>
          <table:covered-table-cell/>
          <table:table-cell table:style-name="TableCell387" table:number-columns-spanned="3">
            <text:p text:style-name="P388"><text:span text:style-name="T389">其餘份數可申請影本用印</text:span></text:p>
          </table:table-cell>
          <table:covered-table-cell/>
          <table:covered-table-cell/>
          <table:table-cell table:style-name="TableCell390" table:number-columns-spanned="2">
            <text:p text:style-name="P391">限1份</text:p>
          </table:table-cell>
          <table:covered-table-cell/>
          <table:table-cell table:style-name="TableCell392">
            <text:p text:style-name="內文"/>
          </table:table-cell>
        </table:table-row>
        <table:table-row table:style-name="TableRow393">
          <table:table-cell table:style-name="TableCell394">
            <text:p text:style-name="內文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6">
            <text:p text:style-name="P398"><text:span text:style-name="T399">英文</text:span><text:span text:style-name="T400">學位</text:span><text:span text:style-name="T401">證明書</text:span><text:span text:style-name="T402"><text:s/></text:span><text:span text:style-name="T403">照片=</text:span><text:span text:style-name="T404">申請份數</text:span></text:p>
            <text:p text:style-name="P405"><text:span text:style-name="T406">(</text:span><text:span text:style-name="T407">空大生須先申請英文</text:span><text:span text:style-name="T408">學位</text:span><text:span text:style-name="T409">證書</text:span><text:span text:style-name="T410">,<text:s/></text:span><text:span text:style-name="T411">如遺失或破損才得申請英文</text:span><text:span text:style-name="T412">學位</text:span><text:span text:style-name="T413">證明</text:span><text:span text:style-name="T414">書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３０元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  <text:p text:style-name="P422"><text:span text:style-name="T423">限</text:span><text:span text:style-name="T424">1</text:span><text:span text:style-name="T425">份</text:span></text:p>
          </table:table-cell>
          <table:covered-table-cell/>
          <table:table-cell table:style-name="TableCell426">
            <text:p text:style-name="內文"/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6">
            <text:p text:style-name="P432"><text:span text:style-name="T433">英文在學證明書</text:span><text:span text:style-name="T434"><text:s/></text:span><text:span text:style-name="T435">照片</text:span><text:span text:style-name="T436">=</text:span><text:span text:style-name="T437">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<text:span text:style-name="T440">３０</text:span>元</text:p>
          </table:table-cell>
          <table:covered-table-cell/>
          <table:table-cell table:style-name="TableCell441" table:number-columns-spanned="3">
            <text:p text:style-name="P442">限當學期已完成註冊繳費者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內文"/>
          </table:table-cell>
          <table:table-cell table:style-name="TableCell448" table:number-columns-spanned="3">
            <text:p text:style-name="P449">無</text:p>
          </table:table-cell>
          <table:covered-table-cell/>
          <table:covered-table-cell/>
          <table:table-cell table:style-name="TableCell450" table:number-columns-spanned="6">
            <text:p text:style-name="內文"><text:span text:style-name="T451">試辦期間學分證明書</text:span><text:span text:style-name="T452"><text:s/></text:span><text:span text:style-name="T453">附身分證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內文"><text:span text:style-name="T455">２０元</text:span></text:p>
          </table:table-cell>
          <table:covered-table-cell/>
          <table:table-cell table:style-name="TableCell456" table:number-columns-spanned="3">
            <text:p text:style-name="內文"/>
          </table:table-cell>
          <table:covered-table-cell/>
          <table:covered-table-cell/>
          <table:table-cell table:style-name="TableCell457" table:number-columns-spanned="2">
            <text:p text:style-name="P458"><text:span text:style-name="T459">限</text:span><text:span text:style-name="T460">1</text:span><text:span text:style-name="T461">份</text:span></text:p>
          </table:table-cell>
          <table:covered-table-cell/>
          <table:table-cell table:style-name="TableCell462">
            <text:p text:style-name="內文"/>
          </table:table-cell>
        </table:table-row>
        <table:table-row table:style-name="TableRow463">
          <table:table-cell table:style-name="TableCell464">
            <text:p text:style-name="P465">附<text:s/>件</text:p>
          </table:table-cell>
          <table:table-cell table:style-name="TableCell466" table:number-columns-spanned="9">
            <text:p text:style-name="內文">□相片　　張　　　□回郵信封乙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內文">收費日期</text:p>
          </table:table-cell>
          <table:covered-table-cell/>
          <table:table-cell table:style-name="TableCell468" table:number-columns-spanned="6">
            <text:p text:style-name="內文">　　<text:s/>年　　<text:s/>月　<text:s/>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費用：<text:s text:c="5"/>　　<text:s text:c="2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>收據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<text:span text:style-name="T476">收費人核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教務處</text:p>
          </table:table-cell>
          <table:covered-table-cell/>
          <table:table-cell table:style-name="TableCell48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遞送教務處方式：</text:p>
            <text:p text:style-name="內文">□<text:s/>傳真<text:s/><text:line-break/>□<text:s/>郵寄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>取件方式：</text:p>
            <text:list text:style-name="LFO2" text:continue-numbering="true">
              <text:list-item>
                <text:p text:style-name="P485">親自領取<text:s/></text:p>
              </text:list-item>
            </text:list>
            <text:p text:style-name="內文">□郵寄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86">英文成績單如需由學校郵寄者，請自行備妥欲申請學校之信封並貼足郵資。</text:p>
        </text:list-item>
        <text:list-item>
          <text:p text:style-name="P487"><text:span text:style-name="T488">申請各類英文表件，需填妥</text:span><text:span text:style-name="T489">英文姓名</text:span><text:span text:style-name="T490">及</text:span><text:span text:style-name="T491">與</text:span><text:span text:style-name="T492">申請份數</text:span><text:span text:style-name="T493">同等數量之相片</text:span><text:span text:style-name="T494">，否則不予受理。</text:span></text:p>
        </text:list-item>
        <text:list-item>
          <text:p text:style-name="P495"><text:span text:style-name="T496">英文在學證明書</text:span><text:span text:style-name="T497">限空大全修生</text:span><text:span text:style-name="T498">或</text:span><text:span text:style-name="T499">附</text:span><text:span text:style-name="T500">專生</text:span><text:span text:style-name="T501">且當學</text:span><text:span text:style-name="T502">期</text:span><text:span text:style-name="T503">已完成</text:span><text:span text:style-name="T504">註冊選課</text:span><text:span text:style-name="T505">者</text:span><text:span text:style-name="T506">申請；中英文修業證明書限已退學（註銷學籍）且辦理退學時之身分別為空大全修生</text:span><text:span text:style-name="T507">者</text:span><text:span text:style-name="T508">或</text:span><text:span text:style-name="T509">附</text:span><text:span text:style-name="T510">專生</text:span><text:span text:style-name="T511">申請。</text:span></text:p>
        </text:list-item>
        <text:list-item>
          <text:p text:style-name="P512">各類證件自受理後，十日內寄發（不含郵寄時間），若有急件請提早申請。</text:p>
        </text:list-item>
        <text:list-item>
          <text:p text:style-name="P513"><text:span text:style-name="T514">有『無』</text:span><text:span text:style-name="T515"><text:s/></text:span><text:span text:style-name="T516">註記者，表</text:span><text:span text:style-name="T517">示</text:span><text:span text:style-name="T518">附</text:span><text:span text:style-name="T519">專無此項證件申請服</text:span><text:span text:style-name="T520">務</text:span><text:span text:style-name="T521">。</text:span></text:p>
        </text:list-item>
        <text:list-item>
          <text:p text:style-name="P522">本申請單保存滿一年後，逕行銷毀。</text:p>
        </text:list-item>
        <text:list-item>
          <text:p text:style-name="P523"><text:span text:style-name="T524">證件申請請攜帶學生本人有效證件備驗；非本人申辦者，另須出具委託書及雙方之有效證件備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中英文證件申請單</dc:title>
    <dc:subject/>
    <meta:initial-creator>pao</meta:initial-creator>
    <dc:creator>user</dc:creator>
    <meta:creation-date>2019-03-11T07:50:00Z</meta:creation-date>
    <dc:date>2019-03-11T07:50:00Z</dc:date>
    <meta:print-date>2006-03-24T01:27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6" meta:character-count="1314" meta:row-count="9" meta:non-whitespace-character-count="1120"/>
  </office:meta>
</office:document-meta>
</file>