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8" style:parent-style-name="本文縮排3" style:family="paragraph">
      <style:paragraph-properties style:snap-to-layout-grid="true" fo:line-height="0.3055in" fo:margin-left="0.4166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部已扣減款項退回學校，始得提出申請；未退回者，不符申請資格。</text:span></text:p>
      <text:p text:style-name="P131">（九）停止補助</text:p>
      <text:p text:style-name="P132">受補助者於當年中未持續就學、喪失補助資格或因故未領取補助，停止撥付補助。如以不實資料或不正當方法取得補助資格者，除取消其補助資格，並追回已領取之補助。</text:p>
      <text:p text:style-name="P133">（十）轉介福利服務</text:p>
      <text:p text:style-name="P134">受補助者如需其他福利服務，受本署委託之承辦單位得將名冊資料轉介至住所地直轄市、縣（市）政府或社會福利機構協助輔導。</text:p>
      <text:p text:style-name="P135">五、經費來源</text:p>
      <text:p text:style-name="P136">由本署當年度社會福利服務業務獎補助費支應</text:p>
      <text:p text:style-name="P137">六、預期效益</text:p>
      <text:p text:style-name="P138"><text:span text:style-name="T139">預計提供</text:span><text:span text:style-name="T140">250</text:span><text:span text:style-name="T141">名單親家長進修補助及子女照顧</text:span><text:span text:style-name="T142">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nou5312</dc:creator>
    <meta:creation-date>2025-02-08T06:29:00Z</meta:creation-date>
    <dc:date>2025-02-08T06:29:00Z</dc:date>
    <meta:print-date>2021-09-28T01:2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