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2cm" fo:margin-left="0.3cm" table:align="left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75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H2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1.7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5" style:family="table-row">
      <style:table-row-properties style:min-row-height="1.5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5.029cm" fo:keep-together="always"/>
    </style:style>
    <style:style style:name="表格1.B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row-height="2.053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47cm" fo:keep-together="always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4.366cm" fo:keep-together="always"/>
    </style:style>
    <style:style style:name="P1" style:family="paragraph" style:parent-style-name="Text_20_body">
      <style:paragraph-properties fo:margin-left="-0.046cm" fo:margin-right="0cm" fo:line-height="0.635cm" fo:text-align="justify" style:justify-single-word="false" fo:text-indent="0.247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1.058cm" fo:text-align="justify" style:justify-single-word="false" fo:text-indent="0.564cm" style:auto-text-indent="false"/>
      <style:text-properties style:font-name="華康超明體" fo:font-size="16pt" style:font-name-asian="華康超明體" style:font-size-asian="16pt" style:font-size-complex="16pt"/>
    </style:style>
    <style:style style:name="P3" style:family="paragraph" style:parent-style-name="Text_20_body">
      <style:paragraph-properties fo:margin-left="0cm" fo:margin-right="0cm" fo:line-height="1.411cm" fo:text-align="justify" style:justify-single-word="false" fo:text-indent="1.588cm" style:auto-text-indent="false"/>
    </style:style>
    <style:style style:name="P4" style:family="paragraph" style:parent-style-name="Text_20_body">
      <style:paragraph-properties fo:line-height="0.706cm" fo:text-align="end" style:justify-single-word="false" style:line-break="normal"/>
    </style:style>
    <style:style style:name="P5" style:family="paragraph" style:parent-style-name="Text_20_body">
      <style:paragraph-properties fo:line-height="0.917cm"/>
      <style:text-properties style:font-name="華康超明體" fo:font-size="16pt" style:font-name-asian="華康超明體" style:font-size-asian="16pt" style:font-size-complex="16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.2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line-height-at-least="0.282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-0.046cm" fo:margin-right="0cm" fo:text-align="center" style:justify-single-word="false" fo:text-indent="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-0.046cm" fo:margin-right="0cm" fo:line-height="0.776cm" fo:text-align="justify" style:justify-single-word="false" fo:text-indent="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046cm" fo:margin-right="0cm" fo:line-height="0.635cm" fo:text-align="center" style:justify-single-word="false" fo:text-indent="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46cm" fo:margin-right="0cm" fo:line-height="0.706cm" fo:text-indent="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-0.046cm" fo:margin-right="0cm" fo:line-height="0.564cm" fo:text-indent="0.04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046cm" fo:margin-right="0cm" fo:line-height="0.917cm" fo:text-indent="0.046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text-align="justify" style:justify-single-word="false" fo:text-indent="0.187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007cm" fo:margin-right="0cm" style:line-height-at-least="0.282cm" fo:text-indent="0.215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text-align="justify" style:justify-single-word="false" fo:text-indent="0.0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711cm" fo:margin-right="0cm" fo:line-height="0.917cm" fo:text-align="justify" style:justify-single-word="false" fo:text-indent="0.12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0cm" fo:line-height="0.917cm" fo:text-indent="0.046cm" style:auto-text-indent="false"/>
    </style:style>
    <style:style style:name="P22" style:family="paragraph" style:parent-style-name="Text_20_body">
      <style:paragraph-properties fo:margin-left="-0.009cm" fo:margin-right="0cm" fo:line-height="0.917cm" fo:text-indent="0.046cm" style:auto-text-indent="false">
        <style:tab-stops/>
      </style:paragraph-properties>
    </style:style>
    <style:style style:name="P23" style:family="paragraph" style:parent-style-name="Text_20_body">
      <style:paragraph-properties fo:margin-left="-0.046cm" fo:margin-right="0cm" fo:text-indent="0.034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25" style:family="paragraph" style:parent-style-name="Text_20_body" style:master-page-name="MP0">
      <style:paragraph-properties style:page-number="auto" fo:break-before="page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 style:list-style-name="L1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華康超明體" fo:font-size="18pt" style:font-name-asian="華康超明體" style:font-size-asian="18pt" style:font-size-complex="18pt"/>
    </style:style>
    <style:style style:name="T2" style:family="text">
      <style:text-properties style:font-name="華康超明體" fo:font-size="18pt" style:font-name-asian="華康超明體" style:font-size-asian="18pt" style:language-asian="zh" style:country-asian="HK" style:font-size-complex="18pt"/>
    </style:style>
    <style:style style:name="T3" style:family="text">
      <style:text-properties fo:font-size="14pt" fo:letter-spacing="-0.028cm" style:font-name-asian="標楷體" style:font-size-asian="14pt" style:font-size-complex="14pt"/>
    </style:style>
    <style:style style:name="T4" style:family="text">
      <style:text-properties fo:font-size="14pt" fo:letter-spacing="-0.028cm" style:font-name-asian="華康隸書體W7" style:font-size-asian="14pt" style:font-size-complex="14pt"/>
    </style:style>
    <style:style style:name="T5" style:family="text">
      <style:text-properties fo:font-size="14pt" fo:letter-spacing="-0.028cm" style:font-name-asian="華康楷書體W5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HK" style:font-size-complex="16pt"/>
    </style:style>
    <style:style style:name="T10" style:family="text">
      <style:text-properties style:language-asian="zh" style:country-asian="HK"/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88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7" office:value-type="string">
            <text:p text:style-name="P1"><text:span text:style-name="預設段落字型"><text:span text:style-name="T1">國立空中大學 <text:s text:c="3"/>學習指導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　　學年度</text:p>
          </table:table-cell>
          <table:covered-table-cell/>
          <table:table-cell table:style-name="表格1.J1" table:number-rows-spanned="2" table:number-columns-spanned="3" office:value-type="string">
            <text:p text:style-name="P3"><text:span text:style-name="預設段落字型"><text:span text:style-name="T1">退選申請</text:span></text:span><text:span text:style-name="預設段落字型"><text:span text:style-name="T2">表</text:span></text:span></text:p>
            <text:p text:style-name="P4"><text:span text:style-name="預設段落字型"><text:span text:style-name="T3">申請日期 </text:span></text:span><text:span text:style-name="預設段落字型"><text:span text:style-name="T4"><text:s text:c="2"/></text:span></text:span><text:span text:style-name="預設段落字型"><text:span text:style-name="T5">年 <text:s text:c="2"/>月 <text:s text:c="2"/>日 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　　　學 <text:s/>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 <text:s/>名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>學號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J1" table:number-columns-spanned="3" office:value-type="string">
            <text:p text:style-name="P7">日間電話</text:p>
          </table:table-cell>
          <table:covered-table-cell/>
          <table:covered-table-cell/>
          <table:table-cell table:style-name="表格1.A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1">身分別</text:p>
          </table:table-cell>
          <table:table-cell table:style-name="表格1.A3" office:value-type="string">
            <text:p text:style-name="P17">□ 新生 <text:s/></text:p>
            <text:p text:style-name="P17">□ 舊生 </text:p>
          </table:table-cell>
          <table:table-cell table:style-name="表格1.A3" table:number-columns-spanned="10" office:value-type="string">
            <text:p text:style-name="P18"><text:span text:style-name="預設段落字型"><text:span text:style-name="T6">□ </text:span></text:span><text:span text:style-name="預設段落字型"><text:span text:style-name="T7">大學部</text:span></text:span><text:span text:style-name="預設段落字型"><text:span text:style-name="T6">全修生 <text:s text:c="5"/>□ </text:span></text:span><text:span text:style-name="預設段落字型"><text:span text:style-name="T7">大學部</text:span></text:span><text:span text:style-name="預設段落字型"><text:span text:style-name="T6">選修生 </text:span></text:span></text:p>
            <text:p text:style-name="P18"><text:span text:style-name="預設段落字型"><text:span text:style-name="T6">□ </text:span></text:span><text:span text:style-name="預設段落字型"><text:span text:style-name="T7">專科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1">退　選　狀　況</text:p>
          </table:table-cell>
          <table:table-cell table:style-name="表格1.B5" table:number-columns-spanned="11" office:value-type="string">
            <text:list xml:id="list3864510699" text:style-name="L1">
              <text:list-item>
                <text:p text:style-name="P26">退選當學期所選修之全部科目，共 <text:s text:c="4"/>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list xml:id="list150128693504371" text:continue-numbering="true" text:style-name="L1">
              <text:list-item>
                <text:p text:style-name="P27">退選當學期所選修之部分科目。（原選修 <text:s text:c="3"/>科，退選 　科，餘 <text:s text:c="3"/>科繼續選修。）</text:p>
              </text:list-item>
            </text:list>
            <text:p text:style-name="P20">退選科目別明細：（請正楷填寫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申　請　原　因</text:p>
          </table:table-cell>
          <table:table-cell table:style-name="表格1.B7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承辦人</text:p>
          </table:table-cell>
          <table:table-cell table:style-name="表格1.B8" table:number-columns-spanned="2" office:value-type="string">
            <text:p text:style-name="P14">擬辦：</text:p>
            <text:p text:style-name="P14">□准予退選 <text:line-break/></text:p>
            <text:p text:style-name="P15">□不准退選</text:p>
          </table:table-cell>
          <table:covered-table-cell/>
          <table:table-cell table:style-name="表格1.D8" table:number-columns-spanned="2" office:value-type="string">
            <text:p text:style-name="P8">副主任</text:p>
            <text:p text:style-name="P8"><text:line-break/>導 <text:s/>師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主 任</text:p>
            <text:p text:style-name="P8"/>
            <text:p text:style-name="P8">批 示</text:p>
          </table:table-cell>
          <table:covered-table-cell/>
          <table:table-cell table:style-name="表格1.K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3" office:value-type="string">
            <text:p text:style-name="P11">備 <text:s/>註</text:p>
          </table:table-cell>
          <table:table-cell table:style-name="表格1.A3" table:number-columns-spanned="11" office:value-type="string">
            <text:p text:style-name="P16">一、單純退選最後辦理期限為當學期期末考前四週。</text:p>
            <text:p text:style-name="P21"><text:span text:style-name="預設段落字型"><text:span text:style-name="T8">二、退選申請書由中心主任批示後，</text:span></text:span><text:span text:style-name="預設段落字型"><text:span text:style-name="T9">留存中心備查</text:span></text:span><text:span text:style-name="預設段落字型"><text:span text:style-name="T8">。</text:span></text:span></text:p>
            <text:p text:style-name="P22"><text:span text:style-name="預設段落字型"><text:span text:style-name="T9">三</text:span></text:span><text:span text:style-name="預設段落字型"><text:span text:style-name="T8">、</text:span></text:span><text:span text:style-name="預設段落字型"><text:span text:style-name="T9">請於教務行政資訊系統REG025M_登錄單科退選不退費註</text:span></text:span></text:p>
            <text:p text:style-name="P22"><text:span text:style-name="預設段落字型"><text:span text:style-name="T8">　　</text:span></text:span><text:span text:style-name="預設段落字型"><text:span text:style-name="T9">記</text:span></text:span><text:span text:style-name="預設段落字型"><text:span text:style-name="T8">。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1060428<text:span text:style-name="預設段落字型"><text:span text:style-name="T10">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43cm" fo:margin-left="1.199cm" fo:margin-right="0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空中大學      學習指導中心</dc:title>
    <dc:subject/>
    <meta:initial-creator>NOU</meta:initial-creator>
    <meta:creation-date>2018-07-24T07:48:00Z</meta:creation-date>
    <dc:date>2020-04-23T15:01:27.403000000</dc:date>
    <meta:print-date>2017-04-27T08:51:00Z</meta:print-date>
    <meta:editing-cycles>3</meta:editing-cycles>
    <meta:editing-duration>PT1M25S</meta:editing-duration>
    <meta:document-statistic meta:table-count="1" meta:image-count="0" meta:object-count="0" meta:page-count="1" meta:paragraph-count="32" meta:word-count="238" meta:character-count="321" meta:non-whitespace-character-count="251"/>
    <meta:template xlink:type="simple" xlink:actuate="onRequest" xlink:title="" xlink:href="../../../../AppData/Local/Microsoft/Windows/Temporary%20Internet%20Files/Content.IE5/SKL7AD6Z/退選申請表odt檔.odt/Normal"/>
  </office:meta>
</office:document-meta>
</file>