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25in" fo:line-height="150%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2131in"/>
    </style:style>
    <style:style style:name="TableColumn96" style:family="table-column">
      <style:table-column-properties style:column-width="0.6458in"/>
    </style:style>
    <style:style style:name="TableColumn97" style:family="table-column">
      <style:table-column-properties style:column-width="1.3708in"/>
    </style:style>
    <style:style style:name="TableColumn98" style:family="table-column">
      <style:table-column-properties style:column-width="0.8215in"/>
    </style:style>
    <style:style style:name="TableColumn99" style:family="table-column">
      <style:table-column-properties style:column-width="1.3576in"/>
    </style:style>
    <style:style style:name="Table93" style:family="table">
      <style:table-properties style:width="6.2916in" fo:margin-left="0in" table:align="center"/>
    </style:style>
    <style:style style:name="TableRow100" style:family="table-row">
      <style:table-row-properties style:min-row-height="1.0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3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star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 <text:s text:c="2"/>月 <text:s text:c="2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 <text:s text:c="16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歷及</text:p>
            <text:p text:style-name="P57">服務主張</text:p>
          </table:table-cell>
          <table:table-cell table:style-name="TableCell58" table:number-columns-spanned="6">
            <text:p text:style-name="P59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明文件</text:p>
          </table:table-cell>
          <table:table-cell table:style-name="TableCell63" table:number-columns-spanned="6">
            <text:p text:style-name="P64">★請依序裝訂於後：</text:p>
            <text:p text:style-name="P65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國立空中大學學生會</text:span><text:span text:style-name="T68">113</text:span><text:span text:style-name="T69">學年度</text:span><text:span text:style-name="T70"><text:s text:c="6"/></text:span><text:span text:style-name="T71">中心</text:span><text:span text:style-name="T72">學生會會長</text:span><text:span text:style-name="T73">候選人登記書</text:span></text:p>
      <text:p text:style-name="P74"/>
      <text:p text:style-name="P75"><text:span text:style-name="T76">本人願登記參選國立空中大學學生會</text:span><text:span text:style-name="T77">113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 <text:s text:c="6"/></text:span><text:span text:style-name="T85">（簽名）</text:span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</text:span></text:p>
      <text:p text:style-name="P92">…………………………………………………………………………………………………………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※審核結果：</text:p>
            <text:p text:style-name="P103">□該生符合參選規定，准予登記為本中心學生會會長候選人。</text:p>
            <text:p text:style-name="P104">□該生不符合參選規定，理由為：□非全修生 <text:s/>□本學期未選課 <text:s/></text:p>
            <text:p text:style-name="內文"><text:span text:style-name="T105">□其他原因（請註明）</text:span><text:span text:style-name="T106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審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中心主任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soft-page-break/>
      <text:p text:style-name="P122">個人資料授權同意書暨肖像權使用約定</text:p>
      <text:p text:style-name="P123"/>
      <text:p text:style-name="P124">立書人謹簽署本表同意以下約定：</text:p>
      <text:list text:style-name="LFO2" text:continue-numbering="true">
        <text:list-item>
          <text:p text:style-name="P125">本人同意將登記國立空中大學113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7">依個人資料保護法第8條第1項第6款規定，機關必須明確告知對您權益的影響，如您未於本表簽署，將不會受理您的登記申請。</text:p>
        </text:list-item>
      </text:list>
      <text:p text:style-name="P128"/>
      <text:p text:style-name="P129"><text:tab/><text:tab/><text:tab/>立書人：<text:tab/><text:tab/><text:s text:c="2"/><text:tab/><text:tab/><text:s text:c="5"/><text:tab/>（簽章）</text:p>
      <text:p text:style-name="P130"><text:s text:c="5"/><text:tab/><text:tab/>身分證字號：</text:p>
      <text:p text:style-name="P131"><text:tab/><text:tab/><text:tab/>通訊電話：<text:s/><text:line-break/><text:s text:c="9"/><text:s/>地址：<text:s/></text:p>
      <text:p text:style-name="P132"/>
      <text:p text:style-name="P133"/>
      <text:p text:style-name="P134"/>
      <text:p text:style-name="P135"><text:span text:style-name="T136">中華民國</text:span><text:span text:style-name="T137"><text:s text:c="4"/></text:span><text:span text:style-name="T138">年</text:span><text:span text:style-name="T139"><text:s text:c="4"/></text:span><text:span text:style-name="T140">月<text:s/></text:span><text:span text:style-name="T141"><text:s text:c="3"/></text:span><text:span text:style-name="T1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5313</dc:creator>
    <meta:creation-date>2024-01-12T07:53:00Z</meta:creation-date>
    <dc:date>2024-01-12T07:53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