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row-height="0.3416in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534in" fo:keep-together="always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743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429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1" style:parent-style-name="內文" style:family="paragraph">
      <style:paragraph-properties fo:line-height="0.2777in" fo:text-indent="0.0902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3.539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39" style:family="table-column">
      <style:table-column-properties style:column-width="1.1638in"/>
    </style:style>
    <style:style style:name="TableColumn140" style:family="table-column">
      <style:table-column-properties style:column-width="0.5493in"/>
    </style:style>
    <style:style style:name="TableColumn141" style:family="table-column">
      <style:table-column-properties style:column-width="5.0687in"/>
    </style:style>
    <style:style style:name="Table138" style:family="table">
      <style:table-properties style:width="6.7819in" style:rel-width="93.46%" fo:margin-left="0.2673in" table:align="left"/>
    </style:style>
    <style:style style:name="TableRow142" style:family="table-row">
      <style:table-row-properties style:min-row-height="0.627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125in" fo:line-height="0.1666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125in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0" style:family="table-row">
      <style:table-row-properties style:min-row-height="1.0881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7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9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660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 fo:text-indent="0.0902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4486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 <text:s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 <text:s text:c="2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 分 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 <text:s text:c="3"/>別</text:p>
          </table:table-cell>
          <table:covered-table-cell/>
          <table:covered-table-cell/>
          <table:table-cell table:style-name="TableCell54" table:number-rows-spanned="2">
            <text:p text:style-name="P55">□ 男</text:p>
            <text:p text:style-name="P56">□ 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 <text:s text:c="19"/>日間：（ <text:s text:c="3"/>）</text:p>
            <text:p text:style-name="P77"><text:span text:style-name="T78">※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扶養在學子女人數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前學期成績摘要</text:p>
          </table:table-cell>
          <table:covered-table-cell/>
          <table:covered-table-cell/>
          <table:table-cell table:style-name="TableCell98" table:number-columns-spanned="2">
            <text:p text:style-name="P99">選修學分數 <text:s/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學期平均成績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選<text:s/>修<text:s/>科<text:s/>目<text:s/>數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檢附證件</text:p>
          </table:table-cell>
          <table:covered-table-cell/>
          <table:covered-table-cell/>
          <table:table-cell table:style-name="TableCell113" table:number-columns-spanned="10">
            <text:p text:style-name="P114">□ 當學期（112下）繳費單或相關證明文件影本</text:p>
            <text:p text:style-name="P115">□ 前學期（112上）成績單</text:p>
            <text:p text:style-name="P116"><text:span text:style-name="T117">□ 單親證明</text:span><text:span text:style-name="T118">（最近</text:span><text:span text:style-name="T119">3</text:span><text:span text:style-name="T120">個月內全戶戶籍謄本乙份）</text:span></text:p>
            <text:p text:style-name="P121"><text:span text:style-name="T122">□</text:span><text:span text:style-name="T123"><text:s/></text:span><text:span text:style-name="T124">就學子女當學期之在學證明(學生證或相關證明)</text:span></text:p>
            <text:p text:style-name="P125"><text:span text:style-name="T126">※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<text:span text:style-name="T130">一、已申領</text:span><text:span text:style-name="T131">本獎學金次數︰</text:span><text:span text:style-name="T132"><text:s text:c="8"/></text:span><text:span text:style-name="T133">次。</text:span><text:span text:style-name="T134"><text:s/>(於本校就學期間，</text:span><text:span text:style-name="T135">至多以申領8次為限</text:span><text:span text:style-name="T136">)</text:span></text:p>
            <text:p text:style-name="P137">二、本人如獲獎助，同意將該獎學金直接匯入下列本人帳戶︰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rows-spanned="2">
                  <text:p text:style-name="P144"><text:span text:style-name="T145">銀行或郵局帳戶資料（</text:span><text:span text:style-name="T146">※必須為申請學生本人之帳戶，請擇一填寫並自行仔細核對，避免錯誤</text:span><text:span text:style-name="T147">）</text:span></text:p>
                </table:table-cell>
                <table:table-cell table:style-name="TableCell148">
                  <text:p text:style-name="P149">郵局</text:p>
                </table:table-cell>
                <table:table-cell table:style-name="TableCell150">
                  <text:p text:style-name="P151"><text:span text:style-name="T152">局號：</text:span><text:span text:style-name="T153"><text:s text:c="17"/></text:span><text:span text:style-name="T154"><text:s/>帳號：</text:span><text:span text:style-name="T155"><text:s text:c="11"/></text:span><text:span text:style-name="T156"><text:s/></text:span><text:span text:style-name="T157"><text:s text:c="6"/></text:span></text:p>
                  <text:p text:style-name="P158"><text:span text:style-name="T159">※毋須匯款手續費。</text:span>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>銀行</text:p>
                </table:table-cell>
                <table:table-cell table:style-name="TableCell164">
                  <text:p text:style-name="P165"/>
                  <text:p text:style-name="P166"><text:span text:style-name="T167"><text:s text:c="7"/></text:span><text:span text:style-name="T168"><text:s/></text:span><text:span text:style-name="T169"><text:s/></text:span><text:span text:style-name="T170">銀行</text:span><text:span text:style-name="T171"><text:s text:c="5"/></text:span><text:span text:style-name="T172"><text:s/></text:span><text:span text:style-name="T173"><text:s text:c="3"/></text:span><text:span text:style-name="T174">分行(代碼︰</text:span><text:span text:style-name="T175"><text:s text:c="5"/></text:span><text:span text:style-name="T176"><text:s/></text:span><text:span text:style-name="T177"><text:s text:c="9"/></text:span><text:span text:style-name="T178">)</text:span></text:p>
                  <text:p text:style-name="P179"/>
                  <text:p text:style-name="P180"><text:span text:style-name="T181">帳號：</text:span><text:span text:style-name="T182"><text:s text:c="23"/></text:span><text:span text:style-name="T183"><text:s text:c="13"/></text:span><text:span text:style-name="T184"><text:s text:c="7"/></text:span><text:span text:style-name="T185"><text:s/></text:span></text:p>
                  <text:p text:style-name="P186"/>
                  <text:p text:style-name="P187"><text:span text:style-name="T188">※需由同學自付匯款手續費，並於匯款時逕予扣繳，請同學審慎選擇。</text:span></text:p>
                </table:table-cell>
              </table:table-row>
            </table:table>
            <text:p text:style-name="P189"><text:span text:style-name="T190">三</text:span><text:span text:style-name="T191">、本人以上所填各項資料及所附證明文件皆屬實，同意提供校方及捐助人查核。並切結本人</text:span><text:span text:style-name="T192">未領</text:span><text:span text:style-name="T193">取</text:span><text:span text:style-name="T194">政府學分學雜費補助、減免或</text:span><text:span text:style-name="T195">其他獎學金</text:span><text:span text:style-name="T196">，</text:span><text:span text:style-name="T197">否則自負法律責任。若有</text:span><text:span text:style-name="T198">重複領取、提供不實資料，將喪失領取本獎學金資格，無條件繳回獎學金。</text:span></text:p>
            <text:p text:style-name="P199"/>
            <text:p text:style-name="P200"><text:span text:style-name="T201">申請人簽章︰</text:span><text:span text:style-name="T202"><text:s text:c="26"/></text:span><text:span text:style-name="T203">申請日期：<text:s/></text:span><text:span text:style-name="T204">1</text:span><text:span text:style-name="T205">1</text:span><text:span text:style-name="T206">3</text:span><text:span text:style-name="T207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中<text:s text:c="2"/><text:s text:c="2"/>心</text:p>
            <text:p text:style-name="P211"/>
            <text:p text:style-name="P212">審查結果</text:p>
          </table:table-cell>
          <table:covered-table-cell/>
          <table:table-cell table:style-name="TableCell213" table:number-columns-spanned="11">
            <text:p text:style-name="P214">□ 符合規定。</text:p>
            <text:p text:style-name="P215"><text:span text:style-name="T216">□ 不符規定，原因：</text:span><text:span text:style-name="T217"><text:s text:c="41"/>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承辦人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組長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主任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4-04-17T07:00:00Z</meta:creation-date>
    <dc:date>2024-04-17T07:00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