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2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2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eng</meta:initial-creator>
    <dc:creator>nou5312</dc:creator>
    <meta:creation-date>2005-09-05T08:22:18Z</meta:creation-date>
    <dc:date>2024-02-26T01:46:35Z</dc:date>
    <meta:print-date>2014-02-13T01:01:56Z</meta:print-date>
    <meta:editing-cycles>1</meta:editing-cycles>
    <meta:editing-duration>PT64S</meta:editing-duration>
  </office:meta>
</office:document-meta>
</file>