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13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number-columns-repeated="1020" table:default-cell-style-name="ce1"/>
        <table:table-column table:style-name="co3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5">
            <text:p>國立空中大學112學年度上學期</text:p>
            <text:p>張洵先生暨張郭貴蘭女士安家獎學金申請件數統計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6">
            <text:p>獎 學 金</text:p>
            <text:p>項 目</text:p>
          </table:table-cell>
          <table:table-cell office:value-type="string" table:number-columns-spanned="2" table:number-rows-spanned="1" table:style-name="ce7">
            <text:p>申請件數</text:p>
          </table:table-cell>
          <table:covered-table-cell/>
          <table:table-cell office:value-type="string" table:number-columns-spanned="1" table:number-rows-spanned="2" table:style-name="ce7">
            <text:p>合 <text:s text:c="3"/>計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大學部</text:p>
          </table:table-cell>
          <table:table-cell office:value-type="string" table:style-name="ce2">
            <text:p>專科部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3">
            <text:p>張洵先生暨張郭貴蘭女士安家獎學金</text:p>
          </table:table-cell>
          <table:table-cell table:number-columns-repeated="3" table:style-name="ce2"/>
          <table:table-cell table:number-columns-repeated="16380"/>
        </table:table-row>
        <table:table-row table:style-name="ro5">
          <table:table-cell office:value-type="string" table:style-name="ce4">
            <text:p>備 <text:s text:c="3"/>註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中心別︰<text:s text:c="9"/></text:p>
          </table:table-cell>
          <table:covered-table-cell/>
          <table:table-cell office:value-type="string" table:number-columns-spanned="2" table:number-rows-spanned="1" table:style-name="ce9">
            <text:p>填表人︰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0">
            <text:p>中華民國 112 年 <text:s text:c="4"/>月 <text:s text:c="5"/>日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Sheet2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in" fo:margin-right="0.3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27165354330709in" fo:margin-left="0.39in" fo:margin-right="0.39in" fo:margin-bottom="0in"/>
      </style:header-style>
      <style:footer-style>
        <style:header-footer-properties fo:min-height="0.433464566929134in" fo:margin-left="0.39in" fo:margin-right="0.3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NOUUSER</meta:initial-creator>
    <dc:creator>NOU</dc:creator>
    <meta:creation-date>2013-02-26T02:38:14Z</meta:creation-date>
    <dc:date>2023-10-30T02:49:22Z</dc:date>
    <meta:print-date>2022-07-25T07:22:58Z</meta:print-date>
    <meta:editing-cycles>1</meta:editing-cycles>
    <meta:editing-duration>PT36S</meta:editing-duration>
  </office:meta>
</office:document-meta>
</file>