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6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申請名冊" table:style-name="ta1">
        <table:table-column table:style-name="co1" table:number-columns-repeated="2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2023年第九屆「感恩與傳承」獎學金申請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學</text:p>
            <text:p>制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5">
            <text:p>選 <text:s/>修</text:p>
            <text:p>科目數</text:p>
          </table:table-cell>
          <table:table-cell office:value-type="string" table:style-name="ce4">
            <text:p>選 <text:s/>修</text:p>
            <text:p>學分數</text:p>
          </table:table-cell>
          <table:table-cell office:value-type="string" table:style-name="ce6">
            <text:p>學 <text:s text:c="3"/>期</text:p>
            <text:p>平均成績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5" table:style-name="ce29">
            <text:p>大</text:p>
            <text:p>學</text:p>
            <text:p>部</text:p>
          </table:table-cell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table:number-columns-repeated="4" table:style-name="ce15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10" table:style-name="ce16">
            <text:p>10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11" table:style-name="ce12">
            <text:p>11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13" table:style-name="ce12">
            <text:p>13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14" table:style-name="ce16">
            <text:p>14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15" table:style-name="ce19">
            <text:p>15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30">
            <text:p>專</text:p>
            <text:p>科</text:p>
            <text:p>部</text:p>
          </table:table-cell>
          <table:table-cell office:value-type="string" table:style-name="ce22">
            <text:p>專1</text:p>
          </table:table-cell>
          <table:table-cell table:number-columns-repeated="4" table:style-name="ce10"/>
          <table:table-cell table:style-name="ce23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2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3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4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5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6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7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8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專9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string" table:style-name="ce24">
            <text:p>專10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承辦人︰ <text:s text:c="16"/>組長︰ <text:s text:c="17"/>主任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2">
            <text:p>中心別︰ <text:s text:c="32"/>日期︰ <text:s text:c="3"/>年 <text:s text:c="3"/>月 <text:s text:c="3"/>日</text:p>
          </table:table-cell>
          <table:covered-table-cell table:number-columns-repeated="6"/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EIT</meta:initial-creator>
    <dc:creator>NOU</dc:creator>
    <meta:creation-date>2012-05-28T08:15:03Z</meta:creation-date>
    <dc:date>2023-10-02T02:24:39Z</dc:date>
    <meta:print-date>2015-09-08T03:11:15Z</meta:print-date>
  </office:meta>
</office:document-meta>
</file>