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2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8">
            <text:p>112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11">
            <text:p>112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feng</meta:initial-creator>
    <dc:creator>NOU</dc:creator>
    <meta:creation-date>2005-09-05T08:22:18Z</meta:creation-date>
    <dc:date>2023-09-08T05:37:36Z</dc:date>
    <meta:print-date>2014-02-13T01:01:56Z</meta:print-date>
    <meta:editing-cycles>1</meta:editing-cycles>
    <meta:editing-duration>PT31S</meta:editing-duration>
  </office:meta>
</office:document-meta>
</file>