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1">同意書</text:p>
      <text:p text:style-name="P2"/>
      <text:p text:style-name="P2"/>
      <text:p text:style-name="P9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5"/>
      <text:p text:style-name="P6">此 <text:s/>致</text:p>
      <text:p text:style-name="P7">衛生福利部社會及家庭署</text:p>
      <text:p text:style-name="P8"/>
      <text:p text:style-name="P3">法定代理人(未成年申請人之監護人)：</text:p>
      <text:p text:style-name="P4"/>
      <text:p text:style-name="P4">姓名：(簽名或蓋章)</text:p>
      <text:p text:style-name="P3"/>
      <text:p text:style-name="P10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1"/>
      <text:p text:style-name="P11"><text:soft-page-break/>中華民國 <text:s text:c="5"/>年 <text:s text:c="4"/>月 <text:s text:c="4"/>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01cm" fo:margin-right="3.1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同意書</dc:title>
    <meta:initial-creator>moi0724</meta:initial-creator>
    <dc:creator>nou5312</dc:creator>
    <meta:creation-date>2023-08-28T01:31:00Z</meta:creation-date>
    <dc:date>2023-08-28T01:31:00Z</dc:date>
    <meta:print-date>2021-09-27T02:54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file:///C:/Users/NOU/AppData/Local/Temp/ClientWorker/file/1120831/1123100477/衛生福利部社會及家庭署單親培力計畫同意書5.odt/Normal"/>
  </office:meta>
</office:document-meta>
</file>