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3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3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3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3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3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3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3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88cm" fo:margin-right="0.49cm" fo:line-height="123%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.49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1cm" fo:margin-right="0.49cm" fo:line-height="123%" fo:text-align="justify" style:justify-single-word="false" fo:text-indent="-0.91cm" style:auto-text-indent="false">
        <style:tab-stops/>
      </style:paragraph-properties>
    </style:style>
    <style:style style:name="P13" style:family="paragraph" style:parent-style-name="本文">
      <style:paragraph-properties fo:margin-left="0.99cm" fo:margin-right="0.199cm" fo:margin-top="0.212cm" fo:margin-bottom="0cm" style:contextual-spacing="false" fo:line-height="123%" fo:text-align="justify" style:justify-single-word="false" fo:text-indent="-0.99cm" style:auto-text-indent="false">
        <style:tab-stops/>
      </style:paragraph-properties>
    </style:style>
    <style:style style:name="P14" style:family="paragraph" style:parent-style-name="本文">
      <style:paragraph-properties fo:margin-left="0.988cm" fo:margin-right="0.199cm" fo:line-height="123%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本文">
      <style:paragraph-properties fo:margin-left="0.905cm" fo:margin-right="0.199cm" fo:margin-top="0.212cm" fo:margin-bottom="0cm" style:contextual-spacing="false" fo:line-height="123%" fo:text-align="justify" style:justify-single-word="false" fo:text-indent="-0.905cm" style:auto-text-indent="false">
        <style:tab-stops/>
      </style:paragraph-properties>
    </style:style>
    <style:style style:name="P16" style:family="paragraph" style:parent-style-name="本文">
      <style:paragraph-properties fo:margin-left="0.91cm" fo:margin-right="0.199cm" fo:line-height="123%" fo:text-align="justify" style:justify-single-word="false" fo:text-indent="-0.91cm" style:auto-text-indent="false">
        <style:tab-stops/>
      </style:paragraph-properties>
    </style:style>
    <style:style style:name="P17" style:family="paragraph" style:parent-style-name="本文">
      <style:paragraph-properties fo:margin-left="0.741cm" fo:margin-right="0.199cm" fo:line-height="123%" fo:text-align="justify" style:justify-single-word="false" fo:text-indent="-0.741cm" style:auto-text-indent="false">
        <style:tab-stops/>
      </style:paragraph-properties>
    </style:style>
    <style:style style:name="P18" style:family="paragraph" style:parent-style-name="本文">
      <style:paragraph-properties fo:margin-left="0.942cm" fo:margin-right="0.31cm" fo:line-height="123%" fo:text-indent="-0.942cm" style:auto-text-indent="false">
        <style:tab-stops/>
      </style:paragraph-properties>
    </style:style>
    <style:style style:name="P19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20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1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fo:break-before="page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2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1,641元*12*3人（1,139,076元），全戶家庭存款本金不超過426,900元</text:span></text:span><text:span text:style-name="預設段落字型"><text:span text:style-name="T40">*</text:span></text:span><text:span text:style-name="預設段落字型"><text:span text:style-name="T37">3人（1,280,70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8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1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0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1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2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3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4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6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5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17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9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0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9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1"><text:span text:style-name="預設段落字型"><text:span text:style-name="T9">答：可以，需附家長同意書（請下載附表 2：未成年同意書）。</text:span></text:span></text:p>
      <text:p text:style-name="P2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親等內親屬照顧者，依規定毋須辦理居家托育服務登記，但需檢</text:span></text:span><text:soft-page-break/><text:span text:style-name="預設段落字型"><text:span text:style-name="T52">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曾中明</meta:initial-creator>
    <dc:creator>nou5312</dc:creator>
    <meta:creation-date>2023-08-28T01:30:00Z</meta:creation-date>
    <dc:date>2023-08-28T01:30:00Z</dc:date>
    <meta:print-date>2021-09-27T04:13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file:///C:/Users/NOU/AppData/Local/Temp/ClientWorker/file/1120831/1123100477/單親家長就學補助費申請問題與回答3.odt/Normal.dotm"/>
  </office:meta>
</office:document-meta>
</file>