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1學年度下學期「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1下）繳費單或相關證明文件影本</text:p>
            <text:p text:style-name="P117">□<text:s/>前學期（111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5312</dc:creator>
    <meta:creation-date>2022-05-03T08:11:00Z</meta:creation-date>
    <dc:date>2023-05-11T03:32:00Z</dc:date>
    <meta:print-date>2021-04-13T10:47:00Z</meta:print-date>
    <meta:template xlink:href="Normal" xlink:type="simple"/>
    <meta:editing-cycles>4</meta:editing-cycles>
    <meta:editing-duration>PT60S</meta:editing-duration>
    <meta:document-statistic meta:page-count="1" meta:paragraph-count="1" meta:word-count="102" meta:character-count="687" meta:row-count="4" meta:non-whitespace-character-count="586"/>
  </office:meta>
</office:document-meta>
</file>