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0833in"/>
    </style:style>
    <style:style style:name="Table6" style:family="table">
      <style:table-properties style:width="7.2854in" fo:margin-left="-0.2763in" table:align="left"/>
    </style:style>
    <style:style style:name="TableRow20" style:family="table-row">
      <style:table-row-properties style:min-row-height="0.508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194in" fo:keep-together="always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新細明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新細明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row-height="0.3194in" fo:keep-together="always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row-height="0.6333in" fo:keep-together="always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row-height="0.3659in" fo:keep-together="always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3784in" fo:keep-together="always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293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4597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777in" fo:text-indent="0.0902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6" style:parent-style-name="內文" style:family="paragraph">
      <style:paragraph-properties fo:line-height="0.2777in" fo:text-indent="0.0902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5" style:family="table-row">
      <style:table-row-properties style:min-row-height="0.459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50" style:family="table-column">
      <style:table-column-properties style:column-width="1.159in"/>
    </style:style>
    <style:style style:name="TableColumn151" style:family="table-column">
      <style:table-column-properties style:column-width="0.5472in"/>
    </style:style>
    <style:style style:name="TableColumn152" style:family="table-column">
      <style:table-column-properties style:column-width="5.0486in"/>
    </style:style>
    <style:style style:name="Table149" style:family="table">
      <style:table-properties style:width="6.7548in" style:rel-width="93.48%" fo:margin-left="0.2659in" table:align="left"/>
    </style:style>
    <style:style style:name="TableRow153" style:family="table-row">
      <style:table-row-properties style:min-row-height="0.6708in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125in" fo:line-height="0.1666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top="0.125in" fo:line-height="0.1666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72" style:family="table-row">
      <style:table-row-properties style:min-row-height="1.1631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3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6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3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055in" fo:text-indent="0.1944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7055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line-height="0.2777in" fo:text-indent="0.0902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4798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1</text:span><text:span text:style-name="T3">學年度上學期「張洵先生暨張郭貴蘭女士安家獎學金」申請表</text:span><text:span text:style-name="T4"><text:s text:c="3"/></text:span><text:span text:style-name="T5">編號︰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申</text:p>
            <text:p text:style-name="P23">請</text:p>
            <text:p text:style-name="P24">人</text:p>
            <text:p text:style-name="P25">資</text:p>
            <text:p text:style-name="P26"><text:span text:style-name="T27">料</text:span></text:p>
          </table:table-cell>
          <table:table-cell table:style-name="TableCell28" table:number-columns-spanned="2">
            <text:p text:style-name="P29">姓<text:s text:c="2"/>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學<text:s text:c="3"/>號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中<text:s/>心<text:s/>別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 table:number-rows-spanned="2">
            <text:p text:style-name="P43">身分別</text:p>
          </table:table-cell>
          <table:covered-table-cell/>
          <table:table-cell table:style-name="TableCell44" table:number-columns-spanned="4">
            <text:p text:style-name="P45"><text:span text:style-name="T46">□</text:span><text:span text:style-name="T47">大學部</text:span><text:span text:style-name="T48">□</text:span><text:span text:style-name="T49">專科部</text:span>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身<text:s/>分<text:s/>證</text:p>
            <text:p text:style-name="P52">統一編號</text:p>
          </table:table-cell>
          <table:table-cell table:style-name="TableCell53" table:number-rows-spanned="2">
            <text:p text:style-name="P54"/>
          </table:table-cell>
          <table:table-cell table:style-name="TableCell55" table:number-columns-spanned="3" table:number-rows-spanned="2">
            <text:p text:style-name="P56">性<text:s text:c="4"/>別</text:p>
          </table:table-cell>
          <table:covered-table-cell/>
          <table:covered-table-cell/>
          <table:table-cell table:style-name="TableCell57" table:number-rows-spanned="2">
            <text:p text:style-name="P58">□<text:s/>男</text:p>
            <text:p text:style-name="P59">□<text:s/>女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4">
            <text:p text:style-name="P64"><text:span text:style-name="T65">□</text:span><text:span text:style-name="T66">全修生</text:span><text:span text:style-name="T67">□</text:span><text:span text:style-name="T68">選修生</text:span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聯<text:s text:c="2"/>絡</text:p>
            <text:p text:style-name="P77">電<text:s text:c="2"/>話</text:p>
          </table:table-cell>
          <table:covered-table-cell/>
          <table:table-cell table:style-name="TableCell78" table:number-columns-spanned="10">
            <text:p text:style-name="P79">行動電話：<text:s text:c="20"/>日間：（<text:s text:c="4"/>）</text:p>
            <text:p text:style-name="P80"><text:span text:style-name="T81">※</text:span><text:span text:style-name="T82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通訊地址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扶養在學子女人數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前學期成績摘要</text:p>
          </table:table-cell>
          <table:covered-table-cell/>
          <table:covered-table-cell/>
          <table:table-cell table:style-name="TableCell102" table:number-columns-spanned="2">
            <text:p text:style-name="P103">選修學分數<text:s text:c="2"/>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學期平均成績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>選<text:s/>修<text:s/>科<text:s/>目<text:s/>數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檢附證件</text:p>
          </table:table-cell>
          <table:covered-table-cell/>
          <table:covered-table-cell/>
          <table:table-cell table:style-name="TableCell117" table:number-columns-spanned="10">
            <text:p text:style-name="P118">□<text:s/>當學期（111上）繳費單或相關證明文件影本</text:p>
            <text:p text:style-name="P119">□<text:s/>前學期（110下）成績單</text:p>
            <text:p text:style-name="P120"><text:span text:style-name="T121">□<text:s/></text:span><text:span text:style-name="T122">單親證明</text:span><text:span text:style-name="T123">（最近</text:span><text:span text:style-name="T124">3</text:span><text:span text:style-name="T125">個月內全戶戶籍謄本乙份）</text:span></text:p>
            <text:p text:style-name="P126"><text:span text:style-name="T127">□<text:s/></text:span><text:span text:style-name="T128">就學子女當學期之在學證明</text:span><text:span text:style-name="T129">(</text:span><text:span text:style-name="T130">學生證或相關證明</text:span><text:span text:style-name="T131">)</text:span></text:p>
            <text:p text:style-name="P132"><text:span text:style-name="T133">※</text:span><text:span text:style-name="T134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3">
            <text:p text:style-name="P137"><text:span text:style-name="T138">一、已申領</text:span><text:span text:style-name="T139">本獎學金次數︰</text:span><text:span text:style-name="T140"><text:s text:c="8"/></text:span><text:span text:style-name="T141">次。</text:span><text:span text:style-name="T142"><text:s/>(</text:span><text:span text:style-name="T143">於本校就學期間，</text:span><text:span text:style-name="T144">至多以申領</text:span><text:span text:style-name="T145">8</text:span><text:span text:style-name="T146">次為限</text:span><text:span text:style-name="T147">)</text:span></text:p>
            <text:p text:style-name="P148">二、本人如獲獎助，同意將該獎學金直接匯入下列本人帳戶︰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 table:number-rows-spanned="2">
                  <text:p text:style-name="P155"><text:span text:style-name="T156">銀行或郵局帳戶資料（</text:span><text:span text:style-name="T157">※</text:span><text:span text:style-name="T158">必須為申請學生本人之帳戶，請擇一填寫並自行仔細核對，避免錯誤</text:span><text:span text:style-name="T159">）</text:span></text:p>
                </table:table-cell>
                <table:table-cell table:style-name="TableCell160">
                  <text:p text:style-name="P161">郵局</text:p>
                </table:table-cell>
                <table:table-cell table:style-name="TableCell162">
                  <text:p text:style-name="P163"><text:span text:style-name="T164">局號：</text:span><text:span text:style-name="T165"><text:s text:c="17"/></text:span><text:span text:style-name="T166"><text:s/></text:span><text:span text:style-name="T167">帳號：</text:span><text:span text:style-name="T168"><text:s text:c="18"/></text:span></text:p>
                  <text:p text:style-name="P169"><text:span text:style-name="T170">※</text:span><text:span text:style-name="T171">毋須匯款手續費。</text:span></text:p>
                </table:table-cell>
              </table:table-row>
              <table:table-row table:style-name="TableRow172">
                <table:covered-table-cell>
                  <text:p text:style-name="P173"/>
                </table:covered-table-cell>
                <table:table-cell table:style-name="TableCell174">
                  <text:p text:style-name="P175">銀行</text:p>
                </table:table-cell>
                <table:table-cell table:style-name="TableCell176">
                  <text:p text:style-name="P177"/>
                  <text:p text:style-name="P178"><text:span text:style-name="T179"><text:s text:c="9"/></text:span><text:span text:style-name="T180">銀行</text:span><text:span text:style-name="T181"><text:s text:c="9"/></text:span><text:span text:style-name="T182">分行</text:span><text:span text:style-name="T183">(</text:span><text:span text:style-name="T184">代碼︰</text:span><text:span text:style-name="T185"><text:s text:c="15"/></text:span><text:span text:style-name="T186">)</text:span></text:p>
                  <text:p text:style-name="P187"/>
                  <text:p text:style-name="P188"><text:span text:style-name="T189">帳號：</text:span><text:span text:style-name="T190"><text:s text:c="43"/></text:span><text:span text:style-name="T191"><text:s/></text:span></text:p>
                  <text:p text:style-name="P192"/>
                  <text:p text:style-name="P193"><text:span text:style-name="T194">※</text:span><text:span text:style-name="T195">需由同學自付匯款手續費，並於匯款時逕予扣繳，請同學審慎選擇。</text:span></text:p>
                </table:table-cell>
              </table:table-row>
            </table:table>
            <text:p text:style-name="P196"><text:span text:style-name="T197">三、本人以上所填各項資料及所附證明文件皆屬實，同意提供校方及捐助人查核。並切結本人</text:span><text:span text:style-name="T198">未領</text:span><text:span text:style-name="T199">取政府學分學雜費補助、減免或其他獎學金</text:span><text:span text:style-name="T200">，</text:span><text:span text:style-name="T201">否則自負法律責任。若有</text:span><text:span text:style-name="T202">重複領取、提供不實資料，將喪失領取本獎學金資格，無條件繳回獎學金。</text:span></text:p>
            <text:p text:style-name="P203"/>
            <text:p text:style-name="P204"><text:span text:style-name="T205">申請人簽章︰</text:span><text:span text:style-name="T206"><text:s text:c="26"/></text:span><text:span text:style-name="T207">申請日期：</text:span><text:span text:style-name="T208"><text:s text:c="4"/></text:span><text:span text:style-name="T209">年</text:span><text:span text:style-name="T210"><text:s text:c="3"/></text:span><text:span text:style-name="T211">月</text:span><text:span text:style-name="T212"><text:s text:c="4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2">
            <text:p text:style-name="P216">中<text:s text:c="4"/>心</text:p>
            <text:p text:style-name="P217"/>
            <text:p text:style-name="P218">審查結果</text:p>
          </table:table-cell>
          <table:covered-table-cell/>
          <table:table-cell table:style-name="TableCell219" table:number-columns-spanned="11">
            <text:p text:style-name="P220">□<text:s/>符合規定。</text:p>
            <text:p text:style-name="P221"><text:span text:style-name="T222">□<text:s/></text:span><text:span text:style-name="T223">不符規定，原因：</text:span><text:span text:style-name="T224"><text:s text:c="41"/></text:span><text:span text:style-name="T2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>承辦人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組長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主任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6298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5312</dc:creator>
    <meta:creation-date>2022-10-27T08:21:00Z</meta:creation-date>
    <dc:date>2022-10-27T08:21:00Z</dc:date>
    <meta:print-date>2015-09-08T0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