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5.6111in" text:min-label-width="0.5in" text:list-level-position-and-space-mode="label-alignment">
          <style:list-level-label-alignment text:label-followed-by="listtab" fo:margin-left="6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fo:line-height="0.3472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1666in"/>
    </style:style>
    <style:style style:name="T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" style:parent-style-name="內文" style:family="paragraph">
      <style:paragraph-properties style:snap-to-layout-grid="false" fo:line-height="0.2291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2.5pt" style:font-size-asian="12.5pt" style:font-size-complex="12.5pt"/>
    </style:style>
    <style:style style:name="P15" style:parent-style-name="內文" style:family="paragraph">
      <style:paragraph-properties style:snap-to-layout-grid="false" fo:text-align="justify" fo:line-height="0.2291in" fo:margin-left="0.720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P16" style:parent-style-name="內文" style:family="paragraph">
      <style:paragraph-properties style:snap-to-layout-grid="false" fo:text-align="justify" fo:margin-top="0.125in" fo:line-height="0.229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P20" style:parent-style-name="內文" style:family="paragraph">
      <style:paragraph-properties style:snap-to-layout-grid="false" fo:line-height="0.2291in" fo:margin-left="0.720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21" style:parent-style-name="內文" style:list-style-name="LFO1" style:family="paragraph">
      <style:paragraph-properties style:snap-to-layout-grid="false" fo:line-height="0.2291in" fo:margin-left="1.1812in" fo:text-indent="-0.461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22" style:parent-style-name="內文" style:list-style-name="LFO1" style:family="paragraph">
      <style:paragraph-properties style:snap-to-layout-grid="false" fo:line-height="0.2291in" fo:margin-left="1.1812in" fo:text-indent="-0.461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23" style:parent-style-name="內文" style:list-style-name="LFO1" style:family="paragraph">
      <style:paragraph-properties style:snap-to-layout-grid="false" fo:line-height="0.2291in" fo:margin-left="1.1812in" fo:text-indent="-0.461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24" style:parent-style-name="內文" style:list-style-name="LFO1" style:family="paragraph">
      <style:paragraph-properties style:snap-to-layout-grid="false" fo:line-height="0.2291in" fo:margin-left="1.1812in" fo:text-indent="-0.461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25" style:parent-style-name="內文" style:family="paragraph">
      <style:paragraph-properties style:snap-to-layout-grid="false" fo:line-height="0.2291in" fo:margin-left="1.1881in" fo:text-indent="-0.2868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0" style:parent-style-name="預設段落字型" style:family="text">
      <style:text-properties style:font-name="微軟正黑體" style:font-name-asian="微軟正黑體" style:font-weight-complex="bold" fo:color="#000000" fo:font-size="12.5pt" style:font-size-asian="12.5pt" style:font-size-complex="12.5pt"/>
    </style:style>
    <style:style style:name="T31" style:parent-style-name="預設段落字型" style:family="text">
      <style:text-properties style:font-name="微軟正黑體" style:font-name-asian="微軟正黑體" style:font-weight-complex="bold" fo:color="#000000" fo:font-size="12.5pt" style:font-size-asian="12.5pt" style:font-size-complex="12.5pt"/>
    </style:style>
    <style:style style:name="T32" style:parent-style-name="預設段落字型" style:family="text">
      <style:text-properties style:font-name="微軟正黑體" style:font-name-asian="微軟正黑體" style:font-weight-complex="bold" fo:color="#000000" fo:font-size="12.5pt" style:font-size-asian="12.5pt" style:font-size-complex="12.5pt"/>
    </style:style>
    <style:style style:name="T3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34" style:parent-style-name="內文" style:family="paragraph">
      <style:paragraph-properties style:snap-to-layout-grid="false" fo:line-height="0.2291in" fo:margin-left="1.0736in" fo:text-indent="-0.1736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35" style:parent-style-name="內文" style:family="paragraph">
      <style:paragraph-properties style:snap-to-layout-grid="false" fo:line-height="0.2291in" fo:margin-left="1.2041in" fo:text-indent="-0.304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36" style:parent-style-name="內文" style:family="paragraph">
      <style:paragraph-properties style:snap-to-layout-grid="false" fo:line-height="0.2291in" fo:text-indent="0.9027in"/>
      <style:text-properties style:font-name="微軟正黑體" style:font-name-asian="微軟正黑體" fo:color="#000000" fo:font-size="12.5pt" style:font-size-asian="12.5pt" style:font-size-complex="12.5pt"/>
    </style:style>
    <style:style style:name="P37" style:parent-style-name="內文" style:family="paragraph">
      <style:paragraph-properties style:snap-to-layout-grid="false" fo:margin-top="0.125in" fo:line-height="0.2291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3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fo:font-size="12.5pt" style:font-size-asian="12.5pt" style:font-size-complex="12.5pt"/>
    </style:style>
    <style:style style:name="P41" style:parent-style-name="內文" style:family="paragraph">
      <style:paragraph-properties style:snap-to-layout-grid="false" fo:line-height="0.2291in" fo:margin-left="0.7201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48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51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2.5pt" style:font-size-asian="12.5pt" style:font-size-complex="12.5pt"/>
    </style:style>
    <style:style style:name="P53" style:parent-style-name="內文" style:family="paragraph">
      <style:paragraph-properties style:snap-to-layout-grid="false" fo:margin-top="0.125in" fo:line-height="0.2291in"/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P54" style:parent-style-name="內文" style:family="paragraph">
      <style:paragraph-properties style:snap-to-layout-grid="false" fo:line-height="0.2291in" fo:text-indent="0.7381in"/>
    </style:style>
    <style:style style:name="T5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5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5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5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5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6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6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62" style:parent-style-name="超連結" style:family="text">
      <style:text-properties fo:font-size="12.5pt" style:font-size-asian="12.5pt" style:font-size-complex="12.5pt"/>
    </style:style>
    <style:style style:name="T6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64" style:parent-style-name="內文" style:family="paragraph">
      <style:paragraph-properties style:snap-to-layout-grid="false" fo:line-height="0.2291in" fo:text-indent="0.7381in"/>
      <style:text-properties style:font-name="微軟正黑體" style:font-name-asian="微軟正黑體" fo:color="#000000" fo:font-size="12.5pt" style:font-size-asian="12.5pt" style:font-size-complex="12.5pt"/>
    </style:style>
    <style:style style:name="P65" style:parent-style-name="內文" style:family="paragraph">
      <style:paragraph-properties style:snap-to-layout-grid="false" fo:line-height="0.2291in" fo:margin-left="1.1805in" fo:text-indent="-0.434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66" style:parent-style-name="內文" style:family="paragraph">
      <style:paragraph-properties style:snap-to-layout-grid="false" fo:line-height="0.2291in" fo:margin-left="0.2833in" fo:text-indent="0.434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67" style:parent-style-name="內文" style:family="paragraph">
      <style:paragraph-properties style:snap-to-layout-grid="false" fo:line-height="0.2291in" fo:text-indent="0.7208in"/>
      <style:text-properties style:font-name="微軟正黑體" style:font-name-asian="微軟正黑體" fo:color="#000000" fo:font-size="12.5pt" style:font-size-asian="12.5pt" style:font-size-complex="12.5pt"/>
    </style:style>
    <style:style style:name="P68" style:parent-style-name="內文" style:family="paragraph">
      <style:paragraph-properties style:snap-to-layout-grid="false" fo:line-height="0.2291in" fo:text-indent="0.7208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7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73" style:parent-style-name="內文" style:family="paragraph">
      <style:paragraph-properties style:snap-to-layout-grid="false" fo:line-height="0.2291in" fo:text-indent="0.7208in"/>
    </style:style>
    <style:style style:name="T7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7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79" style:parent-style-name="內文" style:family="paragraph">
      <style:paragraph-properties style:snap-to-layout-grid="false" fo:line-height="0.2291in" fo:text-indent="0.7208in"/>
      <style:text-properties style:font-name="微軟正黑體" style:font-name-asian="微軟正黑體" fo:color="#000000" fo:font-size="12.5pt" style:font-size-asian="12.5pt" style:font-size-complex="12.5pt"/>
    </style:style>
    <style:style style:name="P80" style:parent-style-name="內文" style:family="paragraph">
      <style:paragraph-properties style:snap-to-layout-grid="false" fo:margin-top="0.125in" fo:line-height="0.2291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8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8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87" style:parent-style-name="清單段落" style:family="paragraph">
      <style:paragraph-properties style:snap-to-layout-grid="false" fo:line-height="0.2291in" fo:margin-left="0.3083in" fo:text-indent="0.434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88" style:parent-style-name="清單段落" style:family="paragraph">
      <style:paragraph-properties style:snap-to-layout-grid="false" fo:line-height="0.2291in" fo:margin-left="0.225in" fo:text-indent="0.5208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89" style:parent-style-name="內文" style:family="paragraph">
      <style:paragraph-properties style:snap-to-layout-grid="false" fo:margin-top="0.125in" fo:line-height="0.2291in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9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fo:font-size="12.5pt" style:font-size-asian="12.5pt" style:font-size-complex="12.5pt"/>
    </style:style>
    <style:style style:name="T9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0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0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0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0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104" style:parent-style-name="內文" style:family="paragraph">
      <style:paragraph-properties style:snap-to-layout-grid="false" fo:margin-top="0.125in" fo:line-height="0.2291in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0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1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115" style:parent-style-name="內文" style:family="paragraph">
      <style:paragraph-properties style:snap-to-layout-grid="false" fo:margin-top="0.125in" fo:line-height="0.2291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1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18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119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120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121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P122" style:parent-style-name="內文" style:family="paragraph">
      <style:paragraph-properties style:snap-to-layout-grid="false" fo:line-height="0.2291in" fo:text-indent="0.6944in"/>
    </style:style>
    <style:style style:name="T123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124" style:parent-style-name="預設段落字型" style:family="text">
      <style:text-properties style:font-name="微軟正黑體" style:font-name-asian="微軟正黑體" fo:color="#000000" fo:letter-spacing="-0.0138in" fo:font-size="12.5pt" style:font-size-asian="12.5pt" style:font-size-complex="12.5pt"/>
    </style:style>
    <style:style style:name="T125" style:parent-style-name="預設段落字型" style:family="text">
      <style:text-properties style:font-name="微軟正黑體" style:font-name-asian="微軟正黑體" fo:color="#000000" fo:letter-spacing="-0.0138in" fo:font-size="12.5pt" style:font-size-asian="12.5pt" style:font-size-complex="12.5pt"/>
    </style:style>
    <style:style style:name="T126" style:parent-style-name="預設段落字型" style:family="text">
      <style:text-properties style:font-name="微軟正黑體" style:font-name-asian="微軟正黑體" fo:color="#000000" fo:letter-spacing="-0.0138in" fo:font-size="12.5pt" style:font-size-asian="12.5pt" style:font-size-complex="12.5pt"/>
    </style:style>
    <style:style style:name="T127" style:parent-style-name="預設段落字型" style:family="text">
      <style:text-properties style:font-name="微軟正黑體" style:font-name-asian="微軟正黑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130" style:parent-style-name="內文" style:family="paragraph">
      <style:paragraph-properties style:snap-to-layout-grid="false" fo:line-height="0.2291in" fo:text-indent="0.6944in"/>
    </style:style>
    <style:style style:name="T13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3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3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34" style:parent-style-name="超連結" style:family="text">
      <style:text-properties style:font-name="微軟正黑體" style:font-name-asian="微軟正黑體" fo:font-size="12.5pt" style:font-size-asian="12.5pt" style:font-size-complex="12.5pt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36" style:parent-style-name="內文" style:family="paragraph">
      <style:paragraph-properties style:snap-to-layout-grid="false" fo:text-align="center" fo:line-height="0.3472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40" style:parent-style-name="內文" style:family="paragraph">
      <style:paragraph-properties style:line-break="normal" style:snap-to-layout-grid="false" fo:text-align="end" fo:margin-left="0.1666in" fo:margin-right="0.0833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142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143" style:parent-style-name="預設段落字型" style:family="text">
      <style:text-properties style:font-name="新細明體" style:font-weight-complex="bold" style:font-size-complex="14pt"/>
    </style:style>
    <style:style style:name="T144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145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146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147" style:parent-style-name="預設段落字型" style:family="text">
      <style:text-properties style:font-name="新細明體" style:font-weight-complex="bold" style:font-size-complex="14pt"/>
    </style:style>
    <style:style style:name="T148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149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150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P151" style:parent-style-name="內文" style:family="paragraph">
      <style:paragraph-properties style:snap-to-layout-grid="false" fo:text-align="end" fo:margin-left="0.1666in" fo:margin-right="0.0833in">
        <style:tab-stops/>
      </style:paragraph-properties>
      <style:text-properties style:font-name="微軟正黑體" style:font-name-asian="微軟正黑體" style:font-weight-complex="bold" fo:font-size="5pt" style:font-size-asian="5pt" style:font-size-complex="5pt"/>
    </style:style>
    <style:style style:name="TableColumn153" style:family="table-column">
      <style:table-column-properties style:column-width="0.9423in" style:use-optimal-column-width="false"/>
    </style:style>
    <style:style style:name="TableColumn154" style:family="table-column">
      <style:table-column-properties style:column-width="1.7708in" style:use-optimal-column-width="false"/>
    </style:style>
    <style:style style:name="TableColumn155" style:family="table-column">
      <style:table-column-properties style:column-width="0.4729in" style:use-optimal-column-width="false"/>
    </style:style>
    <style:style style:name="TableColumn156" style:family="table-column">
      <style:table-column-properties style:column-width="0.5118in" style:use-optimal-column-width="false"/>
    </style:style>
    <style:style style:name="TableColumn157" style:family="table-column">
      <style:table-column-properties style:column-width="1.1166in" style:use-optimal-column-width="false"/>
    </style:style>
    <style:style style:name="TableColumn158" style:family="table-column">
      <style:table-column-properties style:column-width="0.8944in" style:use-optimal-column-width="false"/>
    </style:style>
    <style:style style:name="TableColumn159" style:family="table-column">
      <style:table-column-properties style:column-width="1.6125in" style:use-optimal-column-width="false"/>
    </style:style>
    <style:style style:name="Table152" style:family="table">
      <style:table-properties style:width="7.3215in" fo:margin-left="0in" table:align="center"/>
    </style:style>
    <style:style style:name="TableRow160" style:family="table-row">
      <style:table-row-properties style:min-row-height="0.368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 fo:text-indent="0.4513in"/>
      <style:text-properties style:font-name="微軟正黑體" style:font-name-asian="微軟正黑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微軟正黑體" style:font-name-asian="微軟正黑體" fo:font-size="13pt" style:font-size-asian="13pt" style:font-size-complex="13pt"/>
    </style:style>
    <style:style style:name="P171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P172" style:parent-style-name="內文" style:family="paragraph">
      <style:paragraph-properties fo:line-height="0.2083in"/>
      <style:text-properties style:font-name="微軟正黑體" style:font-name-asian="微軟正黑體" fo:font-size="13pt" style:font-size-asian="13pt" style:font-size-complex="13pt"/>
    </style:style>
    <style:style style:name="P173" style:parent-style-name="內文" style:family="paragraph">
      <style:paragraph-properties fo:line-height="0.2083in"/>
      <style:text-properties style:font-name="微軟正黑體" style:font-name-asian="微軟正黑體" fo:font-size="13pt" style:font-size-asian="13pt" style:font-size-complex="13pt"/>
    </style:style>
    <style:style style:name="P174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P175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P176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P177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TableRow178" style:family="table-row">
      <style:table-row-properties style:min-row-height="0.3819in" style:use-optimal-row-height="false" fo:keep-together="always"/>
    </style:style>
    <style:style style:name="P179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P180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P185" style:parent-style-name="內文" style:family="paragraph">
      <style:paragraph-properties fo:line-height="0.2083in"/>
      <style:text-properties style:font-name="微軟正黑體" style:font-name-asian="微軟正黑體" fo:font-size="13pt" style:font-size-asian="13pt" style:font-size-complex="13pt"/>
    </style:style>
    <style:style style:name="TableRow186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192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TableRow193" style:family="table-row">
      <style:table-row-properties style:min-row-height="0.3437in" style:use-optimal-row-height="false" fo:keep-together="always"/>
    </style:style>
    <style:style style:name="P194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微軟正黑體" style:font-name-asian="微軟正黑體" fo:font-size="13pt" style:font-size-asian="13pt" style:font-size-complex="13pt"/>
    </style:style>
    <style:style style:name="P197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TableRow198" style:family="table-row">
      <style:table-row-properties style:min-row-height="0.561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P203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Row204" style:family="table-row">
      <style:table-row-properties style:min-row-height="0.511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Row213" style:family="table-row">
      <style:table-row-properties style:min-row-height="0.470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Row222" style:family="table-row">
      <style:table-row-properties style:min-row-height="0.478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P225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Row239" style:family="table-row">
      <style:table-row-properties style:min-row-height="1.987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42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5in"/>
      <style:text-properties style:font-name="微軟正黑體" style:font-name-asian="微軟正黑體" fo:color="#000000" fo:font-size="12.5pt" style:font-size-asian="12.5pt" style:font-size-complex="12.5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4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4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4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5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51" style:parent-style-name="預設段落字型" style:family="text">
      <style:text-properties fo:font-size="12.5pt" style:font-size-asian="12.5pt" style:font-size-complex="12.5pt"/>
    </style:style>
    <style:style style:name="T25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253" style:parent-style-name="內文" style:family="paragraph">
      <style:paragraph-properties style:snap-to-layout-grid="false" fo:line-height="0.25in" fo:text-indent="0.3333in"/>
    </style:style>
    <style:style style:name="T254" style:parent-style-name="超連結" style:family="text">
      <style:text-properties fo:font-size="12.5pt" style:font-size-asian="12.5pt" style:font-size-complex="12.5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5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5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5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6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6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6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6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6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265" style:parent-style-name="內文" style:family="paragraph">
      <style:paragraph-properties style:snap-to-layout-grid="false" fo:line-height="0.25in" fo:margin-left="0.3611in" fo:text-indent="-0.3611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6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6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6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7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7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7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7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7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7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7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279" style:parent-style-name="內文" style:family="paragraph">
      <style:paragraph-properties style:snap-to-layout-grid="false" fo:line-height="0.25in"/>
      <style:text-properties style:font-name="微軟正黑體" style:font-name-asian="微軟正黑體" fo:color="#000000" fo:font-size="13pt" style:font-size-asian="13pt" style:font-size-complex="13pt"/>
    </style:style>
    <style:style style:name="P280" style:parent-style-name="內文" style:family="paragraph">
      <style:paragraph-properties style:snap-to-layout-grid="false" fo:line-height="0.25in" fo:margin-left="0.3611in" fo:text-indent="-0.3611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8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8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84" style:parent-style-name="預設段落字型" style:family="text">
      <style:text-properties style:font-name="新細明體" fo:font-size="13pt" style:font-size-asian="13pt" style:font-size-complex="13pt"/>
    </style:style>
    <style:style style:name="T2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7" style:parent-style-name="預設段落字型" style:family="text">
      <style:text-properties style:font-name="新細明體" fo:font-size="13pt" style:font-size-asian="13pt" style:font-size-complex="13pt"/>
    </style:style>
    <style:style style:name="T2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0" style:parent-style-name="預設段落字型" style:family="text">
      <style:text-properties style:font-name="新細明體" fo:font-size="13pt" style:font-size-asian="13pt" style:font-size-complex="13pt"/>
    </style:style>
    <style:style style:name="T2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3" style:parent-style-name="預設段落字型" style:family="text">
      <style:text-properties style:font-name="新細明體" fo:font-size="13pt" style:font-size-asian="13pt" style:font-size-complex="13pt"/>
    </style:style>
    <style:style style:name="T29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98" style:parent-style-name="內文" style:family="paragraph">
      <style:paragraph-properties style:snap-to-layout-grid="false" fo:line-height="0.25in" fo:margin-left="0.3611in" fo:text-indent="-0.3611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0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30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0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0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0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0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0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308" style:parent-style-name="內文" style:family="paragraph">
      <style:paragraph-properties style:snap-to-layout-grid="false" fo:line-height="0.25in" fo:margin-left="0.3611in" fo:text-indent="-0.3611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31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18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1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2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21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2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32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24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25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Row326" style:family="table-row">
      <style:table-row-properties style:min-row-height="1.7194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3.5pt" style:font-size-asian="13.5pt" style:font-size-complex="13.5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list-style-name="LFO2" style:family="paragraph">
      <style:paragraph-properties fo:text-align="justify" fo:margin-top="0.125in" fo:line-height="0.25in" fo:margin-left="0.2243in" fo:text-indent="-0.224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31" style:parent-style-name="內文" style:list-style-name="LFO3" style:family="paragraph">
      <style:paragraph-properties fo:text-align="justify" fo:line-height="0.25in" fo:margin-left="0.2263in" fo:text-indent="-0.2263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3" style:parent-style-name="預設段落字型" style:family="text">
      <style:text-properties style:font-name="新細明體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5" style:parent-style-name="預設段落字型" style:family="text">
      <style:text-properties style:font-name="新細明體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7" style:parent-style-name="預設段落字型" style:family="text">
      <style:text-properties style:font-name="新細明體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9" style:parent-style-name="預設段落字型" style:family="text">
      <style:text-properties style:font-name="新細明體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41" style:parent-style-name="內文" style:list-style-name="LFO3" style:family="paragraph">
      <style:paragraph-properties fo:text-align="justify" fo:line-height="0.25in" fo:margin-left="0.2263in" fo:text-indent="-0.2263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3" style:parent-style-name="預設段落字型" style:family="text">
      <style:text-properties style:font-name="新細明體" fo:font-size="14pt" style:font-size-asian="14pt" style:font-size-complex="14pt"/>
    </style:style>
    <style:style style:name="T344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345" style:parent-style-name="預設段落字型" style:family="text">
      <style:text-properties style:font-name="新細明體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3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50" style:parent-style-name="內文" style:family="paragraph">
      <style:paragraph-properties fo:text-align="justify" fo:line-height="0.25in" fo:margin-left="0.2263in" fo:text-indent="0.9722in">
        <style:tab-stops/>
      </style:paragraph-properties>
    </style:style>
    <style:style style:name="T351" style:parent-style-name="預設段落字型" style:family="text">
      <style:text-properties style:font-name="新細明體" fo:font-size="14pt" style:font-size-asian="14pt" style:font-size-complex="14pt"/>
    </style:style>
    <style:style style:name="T3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3" style:parent-style-name="預設段落字型" style:family="text">
      <style:text-properties style:font-name="新細明體" fo:font-size="14pt" style:font-size-asian="14pt" style:font-size-complex="14pt"/>
    </style:style>
    <style:style style:name="T3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356" style:parent-style-name="內文" style:list-style-name="LFO3" style:family="paragraph">
      <style:paragraph-properties fo:text-align="justify" fo:line-height="0.25in" fo:margin-left="0.2263in" fo:text-indent="-0.2263in">
        <style:tab-stops/>
      </style:paragraph-properties>
    </style:style>
    <style:style style:name="T3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9" style:parent-style-name="預設段落字型" style:family="text">
      <style:text-properties style:font-name="新細明體" fo:font-size="14pt" style:font-size-asian="14pt" style:font-size-complex="14pt"/>
    </style:style>
    <style:style style:name="T3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1" style:parent-style-name="預設段落字型" style:family="text">
      <style:text-properties style:font-name="新細明體" fo:font-size="14pt" style:font-size-asian="14pt" style:font-size-complex="14pt"/>
    </style:style>
    <style:style style:name="T3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3" style:parent-style-name="內文" style:family="paragraph">
      <style:paragraph-properties fo:text-align="justify" fo:margin-top="0.125in" fo:line-height="0.25in"/>
      <style:text-properties style:font-name="微軟正黑體" style:font-name-asian="微軟正黑體" fo:color="#000000" fo:font-size="14pt" style:font-size-asian="14pt" style:font-size-complex="14pt"/>
    </style:style>
    <style:style style:name="P364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size="13pt" style:font-size-asian="13pt" style:font-size-complex="13pt"/>
    </style:style>
    <style:style style:name="P36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67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368" style:parent-style-name="內文" style:family="paragraph">
      <style:paragraph-properties style:snap-to-layout-grid="false" fo:line-height="130%" fo:margin-left="0.4638in" fo:text-indent="-0.2958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style:font-name-complex="Arial" style:font-weight-complex="bold" fo:letter-spacing="0.0138in" fo:font-size="14pt" style:font-size-asian="14pt" style:font-size-complex="14pt"/>
    </style:style>
    <style:style style:name="T37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30%" fo:margin-left="0.5055in" fo:text-indent="-0.3375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letter-spacing="0.0138in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130%" fo:margin-left="0.4638in" fo:text-indent="-0.2958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130%" fo:margin-left="0.4597in" fo:text-indent="-0.2916in">
        <style:tab-stops/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P383" style:parent-style-name="內文" style:family="paragraph">
      <style:paragraph-properties style:snap-to-layout-grid="false" fo:line-height="130%" fo:margin-left="0.4638in" fo:text-indent="-0.2958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393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font-weight="bold" style:font-weight-asian="bold" style:font-weight-complex="bold" fo:letter-spacing="0.0138in" fo:font-size="14pt" style:font-size-asian="14pt" style:font-size-complex="14pt"/>
    </style:style>
    <style:style style:name="P394" style:parent-style-name="內文" style:family="paragraph">
      <style:paragraph-properties fo:text-align="justify" fo:line-height="0.1944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5" style:parent-style-name="內文" style:family="paragraph">
      <style:paragraph-properties style:snap-to-layout-grid="false" fo:text-indent="0.3888in"/>
      <style:text-properties style:font-name="微軟正黑體" style:font-name-asian="微軟正黑體" fo:font-size="14pt" style:font-size-asian="14pt" style:font-size-complex="14pt"/>
    </style:style>
    <style:style style:name="P396" style:parent-style-name="內文" style:family="paragraph">
      <style:paragraph-properties style:snap-to-layout-grid="false" fo:text-indent="0.3888in"/>
      <style:text-properties style:font-name="微軟正黑體" style:font-name-asian="微軟正黑體" fo:font-size="14pt" style:font-size-asian="14pt" style:font-size-complex="14pt"/>
    </style:style>
    <style:style style:name="P397" style:parent-style-name="內文" style:family="paragraph">
      <style:paragraph-properties style:snap-to-layout-grid="false" fo:text-indent="1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98" style:parent-style-name="內文" style:family="paragraph">
      <style:paragraph-properties style:snap-to-layout-grid="false" fo:text-indent="0.3888in"/>
      <style:text-properties style:font-name="微軟正黑體" style:font-name-asian="微軟正黑體" fo:font-size="14pt" style:font-size-asian="14pt" style:font-size-complex="14pt"/>
    </style:style>
    <style:style style:name="P39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text-align="justify" fo:line-height="0.1944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01" style:parent-style-name="內文" style:family="paragraph">
      <style:paragraph-properties fo:text-align="justify" fo:line-height="0.1944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02" style:parent-style-name="內文" style:family="paragraph">
      <style:paragraph-properties fo:text-align="justify" fo:line-height="0.1944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內文" style:family="paragraph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社團法人嘉義市嘉邑行善團</text:span><text:span text:style-name="T5"><text:line-break/></text:span><text:span text:style-name="T6">善因種子助學行動實施辦法</text:span></text:p>
      <text:p text:style-name="P7">110.12.19<text:span text:style-name="T8">第八屆第六次理監事聯席會議修訂</text:span></text:p>
      <text:p text:style-name="P9"><text:span text:style-name="T10"><draw:custom-shape svg:x="4.08611in" svg:y="0.00139in" svg:width="3.43264in" svg:height="0.36667in" draw:z-index="251657728" draw:id="id1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11"><text:span text:style-name="T12">第一條：</text:span><text:span text:style-name="T13">助學行動宗旨</text:span><text:span text:style-name="T14">：</text:span></text:p>
      <text:p text:style-name="P15">社團法人嘉義市嘉邑行善團(以下簡稱本團)，為扶助弱勢家庭之優秀在學子女，克服困難、奮發向前，不因經濟弱勢而放棄學習及夢想，歡喜擁抱未來。並培養行善積德、社會共好的態度，廣植善因。以善行循環，改變社會，爰訂本實施辦法。</text:p>
      <text:p text:style-name="P16"><text:span text:style-name="T17">第二條：</text:span><text:span text:style-name="T18">申請資格與條件</text:span><text:span text:style-name="T19">：</text:span></text:p>
      <text:p text:style-name="P20">申請人符合下列五款條件者，得檢具資料，向本團提出申請。</text:p>
      <text:list text:style-name="LFO1" text:continue-numbering="true">
        <text:list-item>
          <text:p text:style-name="P21">現就讀於國內各大學院校之大學部在學學生。(未享有公費待遇者)</text:p>
        </text:list-item>
        <text:list-item>
          <text:p text:style-name="P22">具中華民國身份，年齡未滿25歲。</text:p>
        </text:list-item>
        <text:list-item>
          <text:p text:style-name="P23">前學期學業成績平均80分以上。</text:p>
        </text:list-item>
        <text:list-item>
          <text:p text:style-name="P24">家庭境況(符合以下之一目者)</text:p>
        </text:list-item>
      </text:list>
      <text:p text:style-name="P25"><text:span text:style-name="T26">(</text:span><text:span text:style-name="T27">一</text:span><text:span text:style-name="T28">)</text:span><text:span text:style-name="T29">家庭屬中低收入戶者。</text:span><text:span text:style-name="T30">(</text:span><text:span text:style-name="T31">不含低收入戶</text:span><text:span text:style-name="T32">)</text:span><text:span text:style-name="T33"><text:s/></text:span></text:p>
      <text:p text:style-name="P34">(二)家庭屬社福邊緣戶者。(請檢附國稅局前一年全戶綜合所得稅各類所得清單)</text:p>
      <text:p text:style-name="P35">(三)負家庭主要生計者，因死亡、罹患重病或申請人突遭變故，致生活陷於困境，恐有失學之虞。(請檢具文件資料，禆利審查)</text:p>
      <text:p text:style-name="P36">(四)其他經社福機構提報或媒體報導，具勵志向學、殊勘嘉許之事蹟者。</text:p>
      <text:p text:style-name="P37"><text:span text:style-name="T38">第三條：</text:span><text:span text:style-name="T39">助</text:span><text:span text:style-name="T40">學內容</text:span></text:p>
      <text:p text:style-name="P41"><text:span text:style-name="T42">申請人經本團評選程序通過者，</text:span><text:span text:style-name="T43">每名頒發</text:span><text:span text:style-name="T44">2</text:span><text:span text:style-name="T45">〜</text:span><text:span text:style-name="T46">5</text:span><text:span text:style-name="T47">萬元助學金</text:span><text:span text:style-name="T48">，以</text:span><text:span text:style-name="T49">50</text:span><text:span text:style-name="T50">名</text:span><text:span text:style-name="T51">為原則。</text:span><text:span text:style-name="T52">曾獲本團助學金者，請說明前獲頒該助學金之運用情形。</text:span></text:p>
      <text:p text:style-name="P53">第四條：申請必備文件：請檢附書面資料及其電子檔各1份。</text:p>
      <text:p text:style-name="P54"><text:span text:style-name="T55">一、</text:span><text:span text:style-name="T56"><text:s/></text:span><text:span text:style-name="T57">申請書</text:span><text:span text:style-name="T58">1</text:span><text:span text:style-name="T59">份。</text:span><text:span text:style-name="T60">(</text:span><text:span text:style-name="T61">請向貴校或至本團官網下載</text:span><text:a xlink:href="https://www.chiayidogood.org/download" office:target-frame-name="_top" xlink:show="replace"><text:span text:style-name="T62">https://www.chiayidogood.org/download</text:span></text:a><text:span text:style-name="T63">)</text:span></text:p>
      <text:p text:style-name="P64">二、<text:s/>學業成績單及學證明書(或學生證)影印本1份。</text:p>
      <text:p text:style-name="P65">三、<text:s/>自傳1份。(內容應包含自我介紹、家庭境況說明、求學歷程、助學金之使用構想及曾參與之公益服務或未來將勇於實踐之夢想)</text:p>
      <text:p text:style-name="P66">四、<text:s/>申請人之全戶戶籍膡本1份。</text:p>
      <text:p text:style-name="P67">五、<text:s/>教授推薦函或自薦書1份。</text:p>
      <text:p text:style-name="P68"><text:span text:style-name="T69">六、</text:span><text:span text:style-name="T70"><text:s/></text:span><text:span text:style-name="T71">檢具符合本辦法第二條第四款</text:span><text:span text:style-name="T72">家庭境狀況之說明資料。</text:span></text:p>
      <text:p text:style-name="P73"><text:span text:style-name="T74">七、</text:span><text:span text:style-name="T75"><text:s/></text:span><text:span text:style-name="T76">在學期間獲有榮譽事蹟</text:span><text:span text:style-name="T77">、</text:span><text:span text:style-name="T78">或具特殊技能、學習成就之證明資料。（無則免附）</text:span></text:p>
      <text:p text:style-name="P79">八、<text:s/>個人資料蒐集、處理及利用同意書。</text:p>
      <text:p text:style-name="P80"><text:span text:style-name="T81">第五條：</text:span><text:span text:style-name="T82">鼓勵受扶助者於受助期間，請擇以下之一回饋社會</text:span><text:span text:style-name="T83">：</text:span><text:span text:style-name="T84">(</text:span><text:span text:style-name="T85">曾獲本團助學金者需詳予說明</text:span><text:span text:style-name="T86">)</text:span></text:p>
      <text:p text:style-name="P87">一、<text:s/>參加本團或其他公益組織之志工服務，至少10個小時。</text:p>
      <text:p text:style-name="P88">二、<text:s/>參加本團薪傳助學行動。</text:p>
      <text:p text:style-name="P89"><text:span text:style-name="T90">第六條：</text:span><text:span text:style-name="T91">申請日期</text:span><text:span text:style-name="T92">：</text:span><text:span text:style-name="T93">自即日起至</text:span><text:span text:style-name="T94">111</text:span><text:span text:style-name="T95">年</text:span><text:span text:style-name="T96">10</text:span><text:span text:style-name="T97">月</text:span><text:span text:style-name="T98">28</text:span><text:span text:style-name="T99">日</text:span><text:span text:style-name="T100">止。</text:span><text:span text:style-name="T101">(</text:span><text:span text:style-name="T102">以郵戳為憑</text:span><text:span text:style-name="T103">)</text:span></text:p>
      <text:p text:style-name="P104"><text:span text:style-name="T105">第七條：</text:span><text:span text:style-name="T106">通知：經審議同意者</text:span><text:span text:style-name="T107">，將於</text:span><text:span text:style-name="T108">111</text:span><text:span text:style-name="T109">年</text:span><text:span text:style-name="T110">12</text:span><text:span text:style-name="T111">月</text:span><text:span text:style-name="T112">15</text:span><text:span text:style-name="T113">日公告</text:span><text:span text:style-name="T114">外，另通知頒發助學金之地點及日期。</text:span></text:p>
      <text:p text:style-name="P115"><text:span text:style-name="T116">第八條</text:span><text:span text:style-name="T117">：</text:span><text:span text:style-name="T118">申請必備文件請依序裝訂，併同電子檔案</text:span><text:span text:style-name="T119">(</text:span><text:span text:style-name="T120">以上資料請自留備份，本團不另檢還</text:span><text:span text:style-name="T121">)</text:span></text:p>
      <text:p text:style-name="P122"><text:span text:style-name="T123">掛號郵寄本團：</text:span><text:span text:style-name="T124">嘉義市林森東路</text:span><text:span text:style-name="T125">458</text:span><text:span text:style-name="T126">號</text:span><text:span text:style-name="T127">社團法人嘉義市嘉邑行善團郭總幹事</text:span><text:span text:style-name="T128"><text:s/></text:span><text:span text:style-name="T129">收</text:span></text:p>
      <text:p text:style-name="P130"><text:span text:style-name="T131">電話：</text:span><text:span text:style-name="T132">(05)275-5933</text:span><text:span text:style-name="T133">電子信箱：</text:span><text:a xlink:href="mailto:c2755933@gmail.com" office:target-frame-name="_top" xlink:show="replace"><text:span text:style-name="T134">c2755933@gmail.com</text:span></text:a></text:p>
      <text:p text:style-name="P135"/>
      <text:soft-page-break/>
      <text:p text:style-name="P136"><text:span text:style-name="T137">社團法人嘉義市嘉邑行善團</text:span><text:span text:style-name="T138"><text:line-break/></text:span><text:span text:style-name="T139">善因種子助學行動申請書</text:span></text:p>
      <text:p text:style-name="P140"><text:span text:style-name="T141">111</text:span><text:span text:style-name="T142">學年度　　　</text:span><text:span text:style-name="T143">□</text:span><text:span text:style-name="T144">第</text:span><text:span text:style-name="T145">1</text:span><text:span text:style-name="T146">學期　　　</text:span><text:span text:style-name="T147">□</text:span><text:span text:style-name="T148">第</text:span><text:span text:style-name="T149">2</text:span><text:span text:style-name="T150">學期　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姓<text:s text:c="2"/>名</text:p>
          </table:table-cell>
          <table:table-cell table:style-name="TableCell163" table:number-rows-spanned="2">
            <text:p text:style-name="P164"/>
          </table:table-cell>
          <table:table-cell table:style-name="TableCell165" table:number-columns-spanned="2">
            <text:p text:style-name="P166">出　生</text:p>
          </table:table-cell>
          <table:covered-table-cell/>
          <table:table-cell table:style-name="TableCell167" table:number-columns-spanned="2">
            <text:p text:style-name="P168">年<text:s text:c="5"/>月<text:s text:c="5"/>日</text:p>
          </table:table-cell>
          <table:covered-table-cell/>
          <table:table-cell table:style-name="TableCell169" table:number-rows-spanned="5">
            <text:p text:style-name="P170"/>
            <text:p text:style-name="P171"/>
            <text:p text:style-name="P172"><text:s text:c="3"/>(最近一年內)</text:p>
            <text:p text:style-name="P173"/>
            <text:p text:style-name="P174">浮<text:s text:c="2"/>貼</text:p>
            <text:p text:style-name="P175">兩<text:s text:c="2"/>吋</text:p>
            <text:p text:style-name="P176">半<text:s text:c="2"/>身</text:p>
            <text:p text:style-name="P177">照<text:s text:c="2"/>片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身份證字號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2">
            <text:p text:style-name="P188">就<text:s text:c="2"/>讀</text:p>
            <text:p text:style-name="P189">學<text:s text:c="2"/>校</text:p>
          </table:table-cell>
          <table:table-cell table:style-name="TableCell190" table:number-columns-spanned="5">
            <text:p text:style-name="P191">高中職學校：</text:p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>現就讀院校系：</text:p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E-mail：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戶籍地址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>Line ID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聯絡地址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>行動電話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緊　急</text:p>
            <text:p text:style-name="P225">聯絡人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關</text:span><text:span text:style-name="T231"><text:s/></text:span><text:span text:style-name="T232">係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聯絡電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應<text:s text:c="2"/>附</text:p>
            <text:p text:style-name="P242">文<text:s text:c="2"/>件</text:p>
          </table:table-cell>
          <table:table-cell table:style-name="TableCell243" table:number-columns-spanned="5">
            <text:p text:style-name="P244">以下文件，請依序裝訂：</text:p>
            <text:p text:style-name="P245"><text:span text:style-name="T246">一、申請書</text:span><text:span text:style-name="T247">1</text:span><text:span text:style-name="T248">份。</text:span><text:span text:style-name="T249">(</text:span><text:span text:style-name="T250">請向貴校或至本團官網</text:span><text:span text:style-name="T251">下載</text:span><text:span text:style-name="T252">)</text:span></text:p>
            <text:p text:style-name="P253"><text:a xlink:href="https://www.chiayidogood.org/download" office:target-frame-name="_top" xlink:show="replace"><text:span text:style-name="T254">https://www.chiayidogood.org/download</text:span></text:a></text:p>
            <text:p text:style-name="P255"><text:span text:style-name="T256">二、</text:span><text:span text:style-name="T257">學業成績單及學證明書</text:span><text:span text:style-name="T258">(</text:span><text:span text:style-name="T259">或學生證</text:span><text:span text:style-name="T260">)</text:span><text:span text:style-name="T261">影印本</text:span><text:span text:style-name="T262">1</text:span><text:span text:style-name="T263">份</text:span><text:span text:style-name="T264">。</text:span></text:p>
            <text:p text:style-name="P265"><text:span text:style-name="T266">三、</text:span><text:span text:style-name="T267">自傳</text:span><text:span text:style-name="T268">1</text:span><text:span text:style-name="T269">份。</text:span><text:span text:style-name="T270">(</text:span><text:span text:style-name="T271">內容應包含自我介紹、家庭境況說明、求學歷程、助學金之使用構想及曾參與之公益服務或未來將勇於實踐之夢想</text:span><text:span text:style-name="T272">)</text:span></text:p>
            <text:p text:style-name="P273"><text:span text:style-name="T274">四、</text:span><text:span text:style-name="T275">申請人之全戶戶籍膡本</text:span><text:span text:style-name="T276">1</text:span><text:span text:style-name="T277">份</text:span><text:span text:style-name="T278">。</text:span></text:p>
            <text:p text:style-name="P279">五、教授推薦函或自薦書1份。</text:p>
            <text:p text:style-name="P280"><text:span text:style-name="T281">六、</text:span><text:span text:style-name="T282">家庭境況符合本辦法第二條第四款之一目者，檢附證明文件</text:span><text:span text:style-name="T283">。</text:span><text:span text:style-name="T284">□</text:span><text:span text:style-name="T285">第一目</text:span><text:span text:style-name="T286"><text:s/></text:span><text:span text:style-name="T287">□</text:span><text:span text:style-name="T288">第二目</text:span><text:span text:style-name="T289"><text:s/></text:span><text:span text:style-name="T290">□</text:span><text:span text:style-name="T291">第三目</text:span><text:span text:style-name="T292"><text:s/></text:span><text:span text:style-name="T293">□</text:span><text:span text:style-name="T294">第四目</text:span><text:span text:style-name="T295">(</text:span><text:span text:style-name="T296">請勾選</text:span><text:span text:style-name="T297">)</text:span></text:p>
            <text:p text:style-name="P298"><text:span text:style-name="T299">七、</text:span><text:span text:style-name="T300">在學期間獲有榮譽事蹟</text:span><text:span text:style-name="T301">、</text:span><text:span text:style-name="T302">或具特殊技能、學習成就之證明資料。（無則免附）</text:span><text:span text:style-name="T303">(</text:span><text:span text:style-name="T304">檢附之證明文件以</text:span><text:span text:style-name="T305">10</text:span><text:span text:style-name="T306">頁為限</text:span><text:span text:style-name="T307">)</text:span></text:p>
            <text:p text:style-name="P308"><text:span text:style-name="T309">八、</text:span><text:span text:style-name="T310">個人資料蒐集、處理及利用同意書。</text:span></text:p>
            <text:p text:style-name="P311"><text:span text:style-name="T312">※</text:span><text:span text:style-name="T313">書面資料請</text:span><text:span text:style-name="T314">單面列印</text:span><text:span text:style-name="T315">，以利文件歸檔。</text:span></text:p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/>
            <text:p text:style-name="P318"/>
            <text:p text:style-name="P319">申請人親自簽章</text:p>
            <text:p text:style-name="P320"/>
            <text:p text:style-name="P321"/>
            <text:p text:style-name="P322"/>
            <text:p text:style-name="P323"/>
            <text:p text:style-name="P324"/>
            <text:p text:style-name="P325"><text:s text:c="3"/>年<text:s text:c="3"/>月<text:s text:c="3"/>日</text:p>
          </table:table-cell>
        </table:table-row>
        <table:table-row table:style-name="TableRow326">
          <table:table-cell table:style-name="TableCell327">
            <text:p text:style-name="P328">備　註</text:p>
          </table:table-cell>
          <table:table-cell table:style-name="TableCell329" table:number-columns-spanned="6">
            <text:list text:style-name="LFO2" text:continue-numbering="true">
              <text:list-item>
                <text:p text:style-name="P330">以下由本團行政審查人員填寫：</text:p>
              </text:list-item>
            </text:list>
            <text:list text:style-name="LFO3" text:continue-numbering="true">
              <text:list-item>
                <text:p text:style-name="P331"><text:span text:style-name="T332">基本資料：</text:span><text:span text:style-name="T333">□</text:span><text:span text:style-name="T334">文件是否齊全</text:span><text:span text:style-name="T335">□</text:span><text:span text:style-name="T336">成績單</text:span><text:span text:style-name="T337">□</text:span><text:span text:style-name="T338">自傳內容完整性</text:span><text:span text:style-name="T339">□</text:span><text:span text:style-name="T340">推薦函</text:span></text:p>
              </text:list-item>
              <text:list-item>
                <text:p text:style-name="P341"><text:span text:style-name="T342">家庭境況：</text:span><text:span text:style-name="T343">□</text:span><text:span text:style-name="T344">中低收入戶證明</text:span><text:span text:style-name="T345">□</text:span><text:span text:style-name="T346">或邊緣戶</text:span><text:span text:style-name="T347">(</text:span><text:span text:style-name="T348">檢附國稅局全戶所得清單</text:span><text:span text:style-name="T349">)</text:span></text:p>
              </text:list-item>
            </text:list>
            <text:p text:style-name="P350"><text:span text:style-name="T351">□</text:span><text:span text:style-name="T352">家庭突遭變故陷於困境具證明文件</text:span><text:span text:style-name="T353">□</text:span><text:span text:style-name="T354">經</text:span><text:span text:style-name="T355">機構提報或媒體報導</text:span></text:p>
            <text:list text:style-name="LFO3" text:continue-numbering="true">
              <text:list-item>
                <text:p text:style-name="P356"><text:span text:style-name="T357">曾獲本團善因種子助學金者，是否詳述履行之公益服務及助學金之運用情形。</text:span><text:span text:style-name="T358"><text:s/></text:span><text:span text:style-name="T359">□</text:span><text:span text:style-name="T360">是，</text:span><text:span text:style-name="T361">□</text:span><text:span text:style-name="T362">否</text:span></text:p>
              </text:list-item>
            </text:list>
            <text:p text:style-name="P363">審議結果：</text:p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  <text:p text:style-name="P366">個人資料蒐集、處理及利用同意書</text:p>
      <text:p text:style-name="P367"/>
      <text:p text:style-name="P368"><text:span text:style-name="T369">1</text:span><text:span text:style-name="T370">、本人同意參與</text:span><text:span text:style-name="T371">社團法人嘉義市嘉邑行善團善因種子助學行動</text:span><text:span text:style-name="T372">申請，</text:span><text:span text:style-name="T373">所填載及提供個人資料之表格、相關書面或電子檔文件，作為該團審查作業所需。並得依「個人資料保護法」相關規定為必要之蒐集、處理及利用</text:span><text:span text:style-name="T374">資料</text:span><text:span text:style-name="T375">。本人亦同意</text:span><text:span text:style-name="T376">社團法人嘉義市嘉邑行善團</text:span><text:span text:style-name="T377">得按法令規定之保存期限留存申請書及相關文件，毋庸退件。</text:span></text:p>
      <text:p text:style-name="P378"/>
      <text:p text:style-name="P379"><text:span text:style-name="T380">2</text:span><text:span text:style-name="T381">、若您提供錯誤、不實、過時或不完整或具誤導性的資料，您將可能損失相關權益。</text:span></text:p>
      <text:p text:style-name="P382"/>
      <text:p text:style-name="P383"><text:span text:style-name="T384">3</text:span><text:span text:style-name="T385">、依個人資料保護法第</text:span><text:span text:style-name="T386">8</text:span><text:span text:style-name="T387">條第</text:span><text:span text:style-name="T388">1</text:span><text:span text:style-name="T389">項第</text:span><text:span text:style-name="T390">6</text:span><text:span text:style-name="T391">款</text:span><text:span text:style-name="T392">規定，公務機關或非公務機關必須明確告知對您權益的影響，如您未於簽名欄中簽名，本團將無法進行必要之審核及處理作業。</text:span></text:p>
      <text:p text:style-name="P393"/>
      <text:p text:style-name="P394"/>
      <text:p text:style-name="P395"><text:s/>此致</text:p>
      <text:p text:style-name="P396"/>
      <text:p text:style-name="P397">社團法人嘉義市嘉邑行善團</text:p>
      <text:p text:style-name="P398"/>
      <text:p text:style-name="P399"/>
      <text:p text:style-name="P400"/>
      <text:p text:style-name="P401"/>
      <text:p text:style-name="P402"/>
      <text:p text:style-name="內文"><text:span text:style-name="T403"><text:s text:c="44"/></text:span><text:span text:style-name="T404">簽</text:span><text:span text:style-name="T405"><text:s text:c="3"/></text:span><text:span text:style-name="T406">名：</text:span><text:span text:style-name="T407"><text:s text:c="20"/></text:span></text:p>
      <text:p text:style-name="P408"/>
      <text:p text:style-name="P409"/>
      <text:soft-page-break/>
      <text:p text:style-name="P410"><text:span text:style-name="T411">中</text:span><text:span text:style-name="T412"><text:s text:c="10"/></text:span><text:span text:style-name="T413">華</text:span><text:span text:style-name="T414"><text:s text:c="10"/></text:span><text:span text:style-name="T415">民</text:span><text:span text:style-name="T416"><text:s text:c="10"/></text:span><text:span text:style-name="T417">國：</text:span><text:span text:style-name="T418"><text:s text:c="8"/></text:span><text:span text:style-name="T419">年</text:span><text:span text:style-name="T420"><text:s text:c="8"/></text:span><text:span text:style-name="T421">月</text:span><text:span text:style-name="T422"><text:s text:c="7"/></text:span><text:span text:style-name="T4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6631in" fo:text-indent="0.3166in">
        <style:tab-stops/>
      </style:paragraph-properties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5.6111in" text:min-label-width="0.5in" text:list-level-position-and-space-mode="label-alignment">
          <style:list-level-label-alignment text:label-followed-by="listtab" fo:margin-left="6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4722in" fo:margin-bottom="0.0395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嘉義西區扶輪社文教基金會捐助章程(草案)</dc:title>
    <dc:description/>
    <dc:subject/>
    <meta:initial-creator>user</meta:initial-creator>
    <dc:creator>nou5312</dc:creator>
    <meta:creation-date>2022-09-21T06:12:00Z</meta:creation-date>
    <dc:date>2022-09-21T06:12:00Z</dc:date>
    <meta:print-date>2022-09-14T07:4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2" meta:character-count="2426" meta:row-count="17" meta:non-whitespace-character-count="2068"/>
  </office:meta>
</office:document-meta>
</file>