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" style:font-name-asian="華康正顏楷體W7" fo:font-size="20pt" style:font-size-asian="20pt" style:font-size-complex="18pt"/>
    </style:style>
    <style:style style:name="TableColumn3" style:family="table-column">
      <style:table-column-properties style:column-width="1.4541in"/>
    </style:style>
    <style:style style:name="TableColumn4" style:family="table-column">
      <style:table-column-properties style:column-width="0.2701in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9868in"/>
    </style:style>
    <style:style style:name="Table2" style:family="table">
      <style:table-properties style:width="6.8979in" fo:margin-left="0in" table:align="left"/>
    </style:style>
    <style:style style:name="TableRow9" style:family="table-row">
      <style:table-row-properties style:min-row-height="0.5493in"/>
    </style:style>
    <style:style style:name="TableCell10" style:family="table-cell">
      <style:table-cell-properties fo:border-top="0.0416in solid #000000" fo:border-left="0.0416in solid #000000" fo:border-bottom="none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style:vertical-align="auto" fo:line-height="150%"/>
      <style:text-properties fo:hyphenate="true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416in solid #000000" fo:border-left="none" fo:border-bottom="none" fo:border-right="0.0416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vertical-align="auto" fo:line-height="150%"/>
      <style:text-properties fo:hyphenate="true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5277in"/>
    </style:style>
    <style:style style:name="TableCell19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 fo:line-height="150%"/>
      <style:text-properties fo:hyphenate="true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150%"/>
      <style:text-properties fo:hyphenate="true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277in"/>
    </style:style>
    <style:style style:name="TableCell28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 fo:line-height="150%"/>
      <style:text-properties fo:hyphenate="true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 fo:line-height="150%"/>
      <style:text-properties fo:hyphenate="true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150%"/>
      <style:text-properties fo:hyphenate="true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277in"/>
    </style:style>
    <style:style style:name="TableCell42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auto" fo:line-height="150%"/>
      <style:text-properties fo:hyphenate="true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 fo:line-height="150%"/>
      <style:text-properties fo:hyphenate="true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277in"/>
    </style:style>
    <style:style style:name="TableCell5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 fo:line-height="150%"/>
      <style:text-properties fo:hyphenate="true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auto" fo:line-height="150%"/>
      <style:text-properties fo:hyphenate="true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5277in"/>
    </style:style>
    <style:style style:name="TableCell6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150%"/>
      <style:text-properties fo:hyphenate="true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Wingdings 2" fo:font-weight="bold" style:font-weight-asian="bold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6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71" style:family="table-row">
      <style:table-row-properties style:min-row-height="0.5277in"/>
    </style:style>
    <style:style style:name="TableCell72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89" style:family="table-row">
      <style:table-row-properties style:min-row-height="0.5277in"/>
    </style:style>
    <style:style style:name="TableCell90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9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150%"/>
      <style:text-properties fo:hyphenate="true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277in"/>
    </style:style>
    <style:style style:name="TableCell99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150%"/>
      <style:text-properties fo:hyphenate="true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ableRow103" style:family="table-row">
      <style:table-row-properties style:min-row-height="0.5277in"/>
    </style:style>
    <style:style style:name="TableCell104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 fo:line-height="150%"/>
      <style:text-properties fo:hyphenate="true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5277in"/>
    </style:style>
    <style:style style:name="TableCell112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auto" fo:line-height="150%"/>
      <style:text-properties fo:hyphenate="true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150%"/>
      <style:text-properties fo:hyphenate="true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7" style:family="table-row">
      <style:table-row-properties style:min-row-height="0.5277in"/>
    </style:style>
    <style:style style:name="TableCell128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 fo:line-height="150%"/>
      <style:text-properties fo:hyphenate="true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空中大學臺北中心學生請求諮商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　姓名：</text:span><text:span text:style-name="T13"><text:s text:c="14"/></text:span></text:p>
          </table:table-cell>
          <table:covered-table-cell/>
          <table:covered-table-cell/>
          <table:table-cell table:style-name="TableCell14" table:number-columns-spanned="3">
            <text:p text:style-name="P15"><text:span text:style-name="T16">學號：</text:span><text:span text:style-name="T17"><text:s text:c="15"/>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　性別：</text:span><text:span text:style-name="T22"><text:s text:c="14"/>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年齡：</text:span><text:span text:style-name="T26"><text:s text:c="15"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　地址：</text:span><text:span text:style-name="T31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　電話： <text:s/></text:span><text:span text:style-name="T36"><text:s text:c="6"/></text:span></text:p>
          </table:table-cell>
          <table:table-cell table:style-name="TableCell37" table:number-columns-spanned="5">
            <text:p text:style-name="P38"><text:span text:style-name="T39">Ｏ：</text:span><text:span text:style-name="T40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Ｈ：</text:span><text:span text:style-name="T47"><text:s text:c="15"/>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手機：</text:span><text:span text:style-name="T51"><text:s text:c="14"/>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本學期第幾次申請：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本學期選修科目計：</text:span><text:span text:style-name="T60"><text:s text:c="6"/></text:span><text:span text:style-name="T61">科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諮商類型：（請勾選）</text:span><text:span text:style-name="T66">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□1、學習困擾</text:p>
          </table:table-cell>
          <table:covered-table-cell/>
          <table:table-cell table:style-name="TableCell74">
            <text:p text:style-name="P75">□2、身心健康</text:p>
          </table:table-cell>
          <table:table-cell table:style-name="TableCell76" table:number-columns-spanned="2">
            <text:p text:style-name="P77">□3、人際關係</text:p>
          </table:table-cell>
          <table:covered-table-cell/>
          <table:table-cell table:style-name="TableCell78">
            <text:p text:style-name="P79">□4、選修課程</text:p>
          </table:table-cell>
        </table:table-row>
        <table:table-row table:style-name="TableRow80">
          <table:table-cell table:style-name="TableCell81" table:number-columns-spanned="2">
            <text:p text:style-name="P82">□5、交友困擾</text:p>
          </table:table-cell>
          <table:covered-table-cell/>
          <table:table-cell table:style-name="TableCell83">
            <text:p text:style-name="P84">□6、婚姻生活</text:p>
          </table:table-cell>
          <table:table-cell table:style-name="TableCell85" table:number-columns-spanned="2">
            <text:p text:style-name="P86">□7、親子關係</text:p>
          </table:table-cell>
          <table:covered-table-cell/>
          <table:table-cell table:style-name="TableCell87">
            <text:p text:style-name="P88">□8、經濟調適</text:p>
          </table:table-cell>
        </table:table-row>
        <table:table-row table:style-name="TableRow89">
          <table:table-cell table:style-name="TableCell90" table:number-columns-spanned="2">
            <text:p text:style-name="P91">□9、宗教人生</text:p>
          </table:table-cell>
          <table:covered-table-cell/>
          <table:table-cell table:style-name="TableCell92">
            <text:p text:style-name="P93">□10、生涯規劃</text:p>
          </table:table-cell>
          <table:table-cell table:style-name="TableCell94" table:number-columns-spanned="3">
            <text:p text:style-name="P95"><text:span text:style-name="T96">□11、其他</text:span><text:span text:style-name="T97"><text:s text:c="18"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希望晤談時間</text:span><text:span text:style-name="T102">（請依優先順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　　1、 <text:s text:c="2"/></text:span><text:span text:style-name="T107"><text:s text:c="2"/></text:span><text:span text:style-name="T108"><text:s/>月 <text:s/></text:span><text:span text:style-name="T109"><text:s text:c="2"/></text:span><text:span text:style-name="T110"><text:s text:c="2"/>日　星期（ <text:s/>）上、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　　2、<text:s/></text:span><text:span text:style-name="T115"><text:s text:c="2"/></text:span><text:span text:style-name="T116"><text:s text:c="3"/>月 <text:s text:c="3"/></text:span><text:span text:style-name="T117"><text:s text:c="2"/></text:span><text:span text:style-name="T118">日　星期（ <text:s/>）上、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　　3、 <text:s/></text:span><text:span text:style-name="T123"><text:s text:c="2"/></text:span><text:span text:style-name="T124"><text:s text:c="2"/>月 <text:s text:c="2"/></text:span><text:span text:style-name="T125"><text:s text:c="2"/></text:span><text:span text:style-name="T126"><text:s/>日　星期（ <text:s/>）上、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　　　　　　　　　　　</text:span><text:span text:style-name="T131"><text:s text:c="15"/></text:span><text:span text:style-name="T132">　　　中華民國 <text:s/></text:span><text:span text:style-name="T133"><text:s text:c="3"/></text:span><text:span text:style-name="T134"><text:s text:c="2"/>年 <text:s/></text:span><text:span text:style-name="T135"><text:s text:c="2"/></text:span><text:span text:style-name="T136"><text:s text:c="2"/>月 <text:s/></text:span><text:span text:style-name="T137"><text:s/></text:span><text:span text:style-name="T138"><text:s text:c="2"/>日　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<text:s text:c="2"/></text:span><text:span text:style-name="T140">說明：</text:span></text:p>
      <text:p text:style-name="內文"><text:span text:style-name="T141"><text:s text:c="4"/></text:span><text:span text:style-name="T142">一、請填妥本表後，傳真至</text:span><text:span text:style-name="T143">02-22897037<text:s/></text:span><text:span text:style-name="T144">李小姐</text:span><text:span text:style-name="T145"><text:s/></text:span><text:span text:style-name="T146">收</text:span></text:p>
      <text:p text:style-name="內文"><text:span text:style-name="T147"><text:s text:c="8"/></text:span><text:span text:style-name="T148">由中心安排諮商老師晤談</text:span><text:span text:style-name="T149">。</text:span><text:span text:style-name="T150">確認後以電話告知</text:span><text:span text:style-name="T151">。</text:span></text:p>
      <text:p text:style-name="內文"><text:span text:style-name="T152"><text:s text:c="4"/></text:span><text:span text:style-name="T153">二、諮商地點於臺北中心諮商室</text:span><text:span text:style-name="T154">(</text:span><text:span text:style-name="T155">蘆洲區中正路</text:span><text:span text:style-name="T156">172</text:span><text:span text:style-name="T157">號北院</text:span><text:span text:style-name="T158">4013</text:span><text:span text:style-name="T159">室</text:span><text:span text:style-name="T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 桂葒</dc:creator>
    <meta:creation-date>2021-09-02T03:29:00Z</meta:creation-date>
    <dc:date>2024-02-21T03:04:00Z</dc:date>
    <meta:template xlink:href="Normal" xlink:type="simple"/>
    <meta:editing-cycles>5</meta:editing-cycles>
    <meta:editing-duration>PT420S</meta:editing-duration>
    <meta:document-statistic meta:page-count="1" meta:paragraph-count="1" meta:word-count="103" meta:character-count="692" meta:row-count="4" meta:non-whitespace-character-count="590"/>
  </office:meta>
</office:document-meta>
</file>