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298cm" fo:margin-left="0cm" table:align="left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4.202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4.106cm"/>
    </style:style>
    <style:style style:name="表格1.1" style:family="table-row">
      <style:table-row-properties style:min-row-height="1.18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1cm"/>
    </style:style>
    <style:style style:name="表格1.3" style:family="table-row">
      <style:table-row-properties style:min-row-height="2.021cm"/>
    </style:style>
    <style:style style:name="表格1.4" style:family="table-row">
      <style:table-row-properties style:min-row-height="1.771cm"/>
    </style:style>
    <style:style style:name="表格1.B4" style:family="table-cell">
      <style:table-cell-properties fo:padding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6.715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852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298cm" fo:margin-left="0cm" table:align="left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3.669cm"/>
    </style:style>
    <style:style style:name="表格2.C" style:family="table-column">
      <style:table-column-properties style:column-width="1.729cm"/>
    </style:style>
    <style:style style:name="表格2.D" style:family="table-column">
      <style:table-column-properties style:column-width="3.81cm"/>
    </style:style>
    <style:style style:name="表格2.E" style:family="table-column">
      <style:table-column-properties style:column-width="2.223cm"/>
    </style:style>
    <style:style style:name="表格2.F" style:family="table-column">
      <style:table-column-properties style:column-width="3.773cm"/>
    </style:style>
    <style:style style:name="表格2.1" style:family="table-row">
      <style:table-row-properties style:min-row-height="2.78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63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line-height="0.811cm"/>
      <style:text-properties style:font-name="標楷體" style:font-name-asian="標楷體"/>
    </style:style>
    <style:style style:name="P7" style:family="paragraph" style:parent-style-name="Text_20_body">
      <style:paragraph-properties fo:line-height="0.811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529cm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line-height="0.529cm" style:snap-to-layout-grid="false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style:line-height-at-least="0.423cm" style:snap-to-layout-grid="false"/>
    </style:style>
    <style:style style:name="P13" style:family="paragraph" style:parent-style-name="Text_20_body">
      <style:paragraph-properties fo:margin-top="0.318cm" fo:margin-bottom="0cm" loext:contextual-spacing="false" style:line-height-at-least="0.423cm" style:snap-to-layout-grid="false"/>
    </style:style>
    <style:style style:name="P14" style:family="paragraph" style:parent-style-name="Text_20_body" style:master-page-name="MP0">
      <style:paragraph-properties fo:margin-top="0cm" fo:margin-bottom="0.635cm" loext:contextual-spacing="false" fo:line-height="150%" fo:text-align="center" style:justify-single-word="false" style:page-number="auto" fo:break-before="page" style:snap-to-layout-grid="false"/>
    </style:style>
    <style:style style:name="P15" style:family="paragraph" style:parent-style-name="Text_20_body" style:list-style-name="L1"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9pt" style:font-name-asian="標楷體" style:font-size-asian="19pt" style:font-size-complex="19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-left="0.381cm" fo:padding-right="0.381cm" fo:padding-top="0.254cm" fo:padding-bottom="0.254cm" fo:border="none" style:writing-mode="lr-tb" draw:textarea-vertical-align="middle"/>
    </style:style>
    <text:list-style style:name="L1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Text Box 2" text:anchor-type="paragraph" svg:x="1.08cm" svg:y="0.191cm" svg:width="2.117cm" style:rel-width="scale" svg:height="1.214cm" style:rel-height="scale" draw:z-index="0"><draw:text-box><text:p text:style-name="P1"><text:span text:style-name="預設段落字型"><text:span text:style-name="T4">附件5</text:span></text:span></text:p></draw:text-box></draw:frame><text:span text:style-name="預設段落字型"><text:span text:style-name="T1">國立空中大學學生會110學年度</text:span></text:span><text:span text:style-name="預設段落字型"><text:span text:style-name="T2"> <text:s text:c="5"/></text:span></text:span><text:span text:style-name="預設段落字型"><text:span text:style-name="T1">學習指導中心</text:span></text:span><text:span text:style-name="預設段落字型"><text:span text:style-name="T3">學生代表</text:span></text:span><text:span text:style-name="預設段落字型"><text:span text:style-name="T1">候選人登記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姓 <text:s text:c="2"/>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性別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rows-spanned="3" office:value-type="string">
            <text:p text:style-name="P3">照</text:p>
            <text:p text:style-name="P3"/>
            <text:p text:style-name="P3"/>
            <text:p text:style-name="P3">片</text:p>
          </table:table-cell>
          <table:table-cell table:style-name="表格1.A1" table:number-rows-spanned="3" office:value-type="string">
            <text:p text:style-name="P3"/>
            <text:p text:style-name="P2">請貼二吋照片一張，另浮貼一張（背面請註明姓名、學號）</text:p>
          </table:table-cell>
        </table:table-row>
        <table:table-row table:style-name="表格1.2">
          <table:table-cell table:style-name="表格1.A1" office:value-type="string">
            <text:p text:style-name="P3">學號</text:p>
          </table:table-cell>
          <table:table-cell table:style-name="表格1.A1" office:value-type="string">
            <text:p text:style-name="P2"/>
            <text:p text:style-name="P2"/>
            <text:p text:style-name="P2"/>
          </table:table-cell>
          <table:table-cell table:style-name="表格1.A1" office:value-type="string">
            <text:p text:style-name="P3">生日</text:p>
          </table:table-cell>
          <table:table-cell table:style-name="表格1.A1" table:number-columns-spanned="2" office:value-type="string">
            <text:p text:style-name="P3">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通訊地址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電 <text:s text:c="3"/>話</text:p>
          </table:table-cell>
          <table:table-cell table:style-name="表格1.B4" table:number-columns-spanned="2" office:value-type="string">
            <text:p text:style-name="P5">公： <text:s text:c="16"/></text:p>
            <text:p text:style-name="P5">宅：</text:p>
            <text:p text:style-name="P5">手機：</text:p>
          </table:table-cell>
          <table:covered-table-cell/>
          <table:table-cell table:style-name="表格1.A1" office:value-type="string">
            <text:p text:style-name="P3">電子信箱</text:p>
          </table:table-cell>
          <table:table-cell table:style-name="表格1.E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在校經</text:p>
            <text:p text:style-name="P7">歷及服</text:p>
            <text:p text:style-name="P7">務主張</text:p>
          </table:table-cell>
          <table:table-cell table:style-name="表格1.B5" table:number-columns-spanned="6" office:value-type="string">
            <text:p text:style-name="P2">（本欄如不敷填寫，請自備A4規格資料黏附於後當作次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檢附證明文件</text:p>
          </table:table-cell>
          <table:table-cell table:style-name="表格1.B6" table:number-columns-spanned="6" office:value-type="string">
            <text:p text:style-name="P10">★請依序裝訂於後：</text:p>
            <text:p text:style-name="P8">一、學生證影本。（必備）</text:p>
            <text:p text:style-name="P8">二、本學期選課卡影本或繳費證明影本。（必備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預設段落字型"><text:span text:style-name="T5"><text:s text:c="3"/></text:span></text:span><text:span text:style-name="預設段落字型"><text:span text:style-name="T1">本人願登記參選國立空中大學學生會110學年度</text:span></text:span><text:span text:style-name="預設段落字型"><text:span text:style-name="T2"> <text:s text:c="6"/></text:span></text:span><text:span text:style-name="預設段落字型"><text:span text:style-name="T1">學習指導中心</text:span></text:span><text:span text:style-name="預設段落字型"><text:span text:style-name="T3">學生代表</text:span></text:span><text:span text:style-name="預設段落字型"><text:span text:style-name="T1">，並聲明上列所填資料及檢附文件均屬實，並符合參選規定。如有不實，願受校規議處，並取消參選資格，絕無異議。</text:span></text:span></text:p>
      <text:p text:style-name="P9"/>
      <text:p text:style-name="P12"><text:span text:style-name="預設段落字型"><text:span text:style-name="T3">登記人：</text:span></text:span><text:span text:style-name="預設段落字型"><text:span text:style-name="T6">　　　　　　　　　 <text:s text:c="6"/>（簽名）</text:span></text:span><text:span text:style-name="預設段落字型"><text:span text:style-name="T4">　　</text:span></text:span><text:span text:style-name="預設段落字型"><text:span text:style-name="T1">年　　月　　日</text:span></text:span></text:p>
      <text:p text:style-name="P9">…………………………………………………………………………………………………………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Text_20_body"><text:span text:style-name="預設段落字型"><text:span text:style-name="T4">.</text:span></text:span><text:span text:style-name="預設段落字型"><text:span text:style-name="T6">※審核結果：</text:span></text:span></text:p>
            <text:list xml:id="list8656632997030405328" text:style-name="L1">
              <text:list-item>
                <text:p text:style-name="P15">該生符合參選規定，准予登記為本中心學生會學生代表候選人。</text:p>
              </text:list-item>
              <text:list-item>
                <text:p text:style-name="P15">該生不符合參選規定，理由為：□非全修生 <text:s/>□本學期未選課 <text:s/></text:p>
              </text:list-item>
            </text:list>
            <text:p text:style-name="Text_20_body"><text:span text:style-name="預設段落字型"><text:span text:style-name="T4">□其他原因（請註明）</text:span></text:span><text:span text:style-name="預設段落字型"><text:span text:style-name="T7"> <text:s text:c="24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1">承辦人員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>審核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>中心主任</text:p>
          </table:table-cell>
          <table:table-cell table:style-name="表格2.A1" office:value-type="string">
            <text:p text:style-name="P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空中大學       學習指導中心學生代表候選人登記書</dc:title>
    <dc:description/>
    <dc:subject/>
    <meta:initial-creator>Administrator</meta:initial-creator>
    <meta:creation-date>2021-03-02T03:43:00Z</meta:creation-date>
    <dc:date>2021-03-02T11:49:52.092000000</dc:date>
    <meta:print-date>2021-03-02T03:43:00Z</meta:print-date>
    <meta:editing-cycles>3</meta:editing-cycles>
    <meta:editing-duration>PT22S</meta:editing-duration>
    <meta:document-statistic meta:table-count="2" meta:image-count="0" meta:object-count="0" meta:page-count="1" meta:paragraph-count="34" meta:word-count="348" meta:character-count="492" meta:non-whitespace-character-count="393"/>
    <meta:template xlink:type="simple" xlink:actuate="onRequest" xlink:title="" xlink:href="file:///C:/eic/tmp/0303/182358/TmpDir/OpenTmp/LINK6.odt/Normal"/>
  </office:meta>
</office:document-meta>
</file>