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1.4958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9131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1.4965in"/>
    </style:style>
    <style:style style:name="Table11" style:family="table">
      <style:table-properties style:width="6.2916in" fo:margin-left="0in" table:align="left"/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/>
    </style:style>
    <style:style style:name="TableRow66" style:family="table-row">
      <style:table-row-properties style:min-row-height="1.8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5in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T8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0979in"/>
    </style:style>
    <style:style style:name="TableColumn102" style:family="table-column">
      <style:table-column-properties style:column-width="0.6104in"/>
    </style:style>
    <style:style style:name="TableColumn103" style:family="table-column">
      <style:table-column-properties style:column-width="1.2381in"/>
    </style:style>
    <style:style style:name="TableColumn104" style:family="table-column">
      <style:table-column-properties style:column-width="0.7666in"/>
    </style:style>
    <style:style style:name="TableColumn105" style:family="table-column">
      <style:table-column-properties style:column-width="1.2263in"/>
    </style:style>
    <style:style style:name="Table99" style:family="table">
      <style:table-properties style:width="5.7611in" fo:margin-left="0in" table:align="left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9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2"/>
      <text:p text:style-name="P3"><text:span text:style-name="T4">國立空中大學學生會</text:span><text:span text:style-name="T5">112</text:span><text:span text:style-name="T6">學年度</text:span><text:span text:style-name="T7"><text:s text:c="6"/></text:span><text:span text:style-name="T8">中心</text:span><text:span text:style-name="T9">學生代表</text:span><text:span text:style-name="T10">候選人登記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照</text:p>
            <text:p text:style-name="P30"/>
            <text:p text:style-name="P31"/>
            <text:p text:style-name="P32">片</text:p>
          </table:table-cell>
          <table:table-cell table:style-name="TableCell33" table:number-rows-spanned="3">
            <text:p text:style-name="P34">請貼二寸脫帽正面半身光面相片一張，另浮貼一張（背面請註明姓名、學號）或電子檔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 table:number-columns-spanned="2">
            <text:p text:style-name="P45">年<text:s text:c="4"/>月<text:s text:c="4"/>日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<text:s text:c="4"/>話</text:p>
          </table:table-cell>
          <table:table-cell table:style-name="TableCell58" table:number-columns-spanned="2">
            <text:p text:style-name="P59">公：<text:s text:c="17"/></text:p>
            <text:p text:style-name="P60">宅：</text:p>
            <text:p text:style-name="P61">手機：</text:p>
          </table:table-cell>
          <table:covered-table-cell/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在校經</text:p>
            <text:p text:style-name="P69">歷及服</text:p>
            <text:p text:style-name="P70">務主張</text:p>
          </table:table-cell>
          <table:table-cell table:style-name="TableCell71" table:number-columns-spanned="6">
            <text:p text:style-name="P7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證明文件</text:p>
          </table:table-cell>
          <table:table-cell table:style-name="TableCell76" table:number-columns-spanned="6">
            <text:p text:style-name="P77">★請依序裝訂於後：</text:p>
            <text:p text:style-name="P78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<draw:frame draw:z-index="251661312" draw:id="id0" draw:style-name="a0" draw:name="文字方塊 4" text:anchor-type="paragraph" svg:x="0.35972in" svg:y="0.96528in" svg:width="0.83264in" svg:height="0.38889in" style:rel-width="scale" style:rel-height="scale"><draw:text-box><text:p text:style-name="P81"/></draw:text-box><svg:title/><svg:desc/></draw:frame></text:span><text:span text:style-name="T82"><text:s text:c="3"/></text:span><text:span text:style-name="T83">本人願登記參選國立空中大學學生會</text:span><text:span text:style-name="T84">112</text:span><text:span text:style-name="T85">學年度</text:span><text:span text:style-name="T86"><text:s text:c="7"/></text:span><text:span text:style-name="T87">中心</text:span><text:span text:style-name="T88">學生代表</text:span><text:span text:style-name="T89">，並聲明上列所填資料及檢附文件均屬實，並符合參選規定。如有不實，願受校規議處，並取消參選資格，絕無異議。</text:span></text:p>
      <text:p text:style-name="P90"/>
      <text:p text:style-name="P91"><text:span text:style-name="T92">登記人：</text:span><text:span text:style-name="T93">　　　　　　　　　</text:span><text:span text:style-name="T94"><text:s text:c="7"/></text:span><text:span text:style-name="T95">（簽名）</text:span><text:span text:style-name="T96">　　</text:span><text:span text:style-name="T97">年　　月　　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內文"><text:span text:style-name="T108">.</text:span><text:span text:style-name="T109">※</text:span><text:span text:style-name="T110">審核結果：</text:span></text:p>
            <text:list text:style-name="LFO1" text:continue-numbering="true">
              <text:list-item>
                <text:p text:style-name="P111">該生符合參選規定，准予登記為本中心學生會學生代表候選人。</text:p>
              </text:list-item>
              <text:list-item>
                <text:p text:style-name="P112">該生不符合參選規定，理由為：□非全修生<text:s text:c="2"/>□本學期未選課<text:s text:c="2"/></text:p>
              </text:list-item>
            </text:list>
            <text:p text:style-name="內文"><text:span text:style-name="T113">□</text:span><text:span text:style-name="T114">其他原因（請註明）</text:span><text:span text:style-name="T11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中心主任</text:p>
          </table:table-cell>
          <table:table-cell table:style-name="TableCell127">
            <text:p text:style-name="P12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</dc:creator>
    <meta:creation-date>2023-02-08T09:09:00Z</meta:creation-date>
    <dc:date>2023-02-17T09:05:00Z</dc:date>
    <meta:print-date>2023-02-17T09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