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" style:parent-style-name="內文" style:family="paragraph">
      <style:paragraph-properties style:snap-to-layout-grid="false" fo:text-align="center"/>
    </style:style>
    <style:style style:name="P10" style:parent-style-name="訊框內容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654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1.6229in"/>
    </style:style>
    <style:style style:name="Table13" style:family="table">
      <style:table-properties style:width="6.8173in" fo:margin-left="-0.0819in" table:align="left"/>
    </style:style>
    <style:style style:name="TableRow21" style:family="table-row">
      <style:table-row-properties style:min-row-height="0.4652in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7958in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6972i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1" style:writing-mode="lr-tb" fo:padding-top="0in" fo:padding-left="0.068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style:font-name-complex="標楷體"/>
    </style:style>
    <style:style style:name="TableRow76" style:family="table-row">
      <style:table-row-properties style:min-row-height="2.002in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1" style:writing-mode="lr-tb" fo:padding-top="0in" fo:padding-left="0.068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TableRow83" style:family="table-row">
      <style:table-row-properties style:min-row-height="0.6729in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1" style:writing-mode="lr-tb" fo:padding-top="0in" fo:padding-left="0.068in" fo:padding-bottom="0in" fo:padding-right="0.075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1" style:writing-mode="lr-tb" fo:padding-top="0in" fo:padding-left="0.068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snap-to-layout-grid="false" fo:margin-top="0.125in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0.825in"/>
    </style:style>
    <style:style style:name="TableColumn114" style:family="table-column">
      <style:table-column-properties style:column-width="1.4451in"/>
    </style:style>
    <style:style style:name="TableColumn115" style:family="table-column">
      <style:table-column-properties style:column-width="0.6798in"/>
    </style:style>
    <style:style style:name="TableColumn116" style:family="table-column">
      <style:table-column-properties style:column-width="1.5in"/>
    </style:style>
    <style:style style:name="TableColumn117" style:family="table-column">
      <style:table-column-properties style:column-width="0.8756in"/>
    </style:style>
    <style:style style:name="TableColumn118" style:family="table-column">
      <style:table-column-properties style:column-width="1.4916in"/>
    </style:style>
    <style:style style:name="Table112" style:family="table">
      <style:table-properties style:width="6.8173in" fo:margin-left="-0.0819in" table:align="left"/>
    </style:style>
    <style:style style:name="TableRow119" style:family="table-row">
      <style:table-row-properties style:min-row-height="1.0965in"/>
    </style:style>
    <style:style style:name="TableCell120" style:family="table-cell">
      <style:table-cell-properties fo:border="0.0069in solid #000001" style:writing-mode="lr-tb" fo:padding-top="0in" fo:padding-left="0.068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4" style:parent-style-name="內文" style:list-style-name="LFO1" style:family="paragraph">
      <style:text-properties style:font-name="標楷體" style:font-name-asian="標楷體" style:font-name-complex="標楷體"/>
    </style:style>
    <style:style style:name="P125" style:parent-style-name="內文" style:list-style-name="LFO1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972in"/>
    </style:style>
    <style:style style:name="TableCell13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1" style:writing-mode="lr-tb" fo:padding-top="0in" fo:padding-left="0.068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.10069in" fo:padding-bottom="0.10069in" fo:padding-left="0.15069in" fo:padding-right="0.15069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空中大學學生會</text:span><text:span text:style-name="T3">111</text:span><text:span text:style-name="T4">學年度</text:span><text:span text:style-name="T5"><text:s text:c="6"/></text:span><text:span text:style-name="T6">中心</text:span><text:span text:style-name="T7">學生代表</text:span><text:span text:style-name="T8">候選人登記書</text:span></text:p>
      <text:p text:style-name="P9"><draw:frame draw:z-index="2" draw:id="id0" draw:style-name="a0" draw:name="文字方塊 1" text:anchor-type="paragraph" svg:x="0.66458in" svg:y="0.15833in" svg:width="0.83264in" svg:height="0.47917in" style:rel-width="scale" style:rel-height="scale"><draw:text-box><text:p text:style-name="P10"><text:span text:style-name="T11">附件</text:span><text:span text:style-name="T12">8</text:span></text:p></draw:text-box><svg:title/><svg:desc/></draw:frame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3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>照</text:p>
            <text:p text:style-name="P35"/>
            <text:p text:style-name="P36"/>
            <text:p text:style-name="P37">片</text:p>
          </table:table-cell>
          <table:table-cell table:style-name="TableCell38" table:number-rows-spanned="3">
            <text:p text:style-name="P39">請貼二寸脫帽正面半身光面相片一張，另浮貼一張（背面請註明姓名、學號）或電子檔</text:p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年<text:s text:c="4"/>月<text:s text:c="4"/>日</text:p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</text:span><text:span text:style-name="T64"><text:s text:c="4"/></text:span><text:span text:style-name="T65">話</text:span></text:p>
          </table:table-cell>
          <table:table-cell table:style-name="TableCell66" table:number-columns-spanned="2">
            <text:p text:style-name="P67"><text:span text:style-name="T68">公：</text:span><text:span text:style-name="T69"><text:s text:c="17"/></text:span></text:p>
            <text:p text:style-name="P70">宅：</text:p>
            <text:p text:style-name="P71">手機：</text:p>
          </table:table-cell>
          <table:covered-table-cell/>
          <table:table-cell table:style-name="TableCell72">
            <text:p text:style-name="P73">電子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在校經</text:p>
            <text:p text:style-name="P79">歷及服</text:p>
            <text:p text:style-name="P80">務主張</text:p>
          </table:table-cell>
          <table:table-cell table:style-name="TableCell81" table:number-columns-spanned="6">
            <text:p text:style-name="P82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選舉影音文宣</text:p>
          </table:table-cell>
          <table:table-cell table:style-name="TableCell86" table:number-columns-spanned="6">
            <text:p text:style-name="P87">是否有意願給予並同意國立空中大學學生會無償使用、製作111學年度學生會選舉政見發表之選舉影音文宣。(會協助上傳至學校影音區) 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證明文件</text:p>
          </table:table-cell>
          <table:table-cell table:style-name="TableCell91" table:number-columns-spanned="6">
            <text:p text:style-name="P92">★請依序裝訂於後：</text:p>
            <text:p text:style-name="P93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<text:s text:c="3"/></text:span><text:span text:style-name="T96">本人願登記參選國立空中大學學生會</text:span><text:span text:style-name="T97">111</text:span><text:span text:style-name="T98">學年度</text:span><text:span text:style-name="T99"><text:s text:c="7"/></text:span><text:span text:style-name="T100">中心</text:span><text:span text:style-name="T101">學生代表</text:span><text:span text:style-name="T102">，並聲明上列所填資料及檢附文件均屬實，並符合參選規定。如有不實，願受校規議處，並取消參選資格，絕無異議。</text:span></text:p>
      <text:p text:style-name="P103"/>
      <text:p text:style-name="P104"><text:span text:style-name="T105">登記人：</text:span><text:span text:style-name="T106">　　　　　　　　　</text:span><text:span text:style-name="T107"><text:s text:c="7"/></text:span><text:span text:style-name="T108">（簽名）</text:span><text:span text:style-name="T109">　　</text:span><text:span text:style-name="T110">年　　月　　日</text:span></text:p>
      <text:p text:style-name="P111">…………………………………………………………………………………………………………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6">
            <text:p text:style-name="內文"><text:span text:style-name="T121">.</text:span><text:span text:style-name="T122">※</text:span><text:span text:style-name="T123">審核結果：</text:span></text:p>
            <text:list text:style-name="LFO1" text:continue-numbering="true">
              <text:list-item>
                <text:p text:style-name="P124">該生符合參選規定，准予登記為本中心學生會學生代表候選人。</text:p>
              </text:list-item>
              <text:list-item>
                <text:p text:style-name="P125">該生不符合參選規定，理由為：□非全修生<text:s text:c="2"/>□本學期未選課<text:s text:c="2"/></text:p>
              </text:list-item>
            </text:list>
            <text:p text:style-name="內文"><text:span text:style-name="T126">□</text:span><text:span text:style-name="T127">其他原因（請註明）</text:span><text:span text:style-name="T12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承辦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審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中心主任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;PMingLiU" style:font-name-asian="新細明體;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 學習指導中心學生代表候選人登記書</dc:title>
    <dc:description/>
    <dc:subject/>
    <meta:initial-creator>Administrator</meta:initial-creator>
    <dc:creator>nou5313</dc:creator>
    <meta:creation-date>2022-02-07T06:39:00Z</meta:creation-date>
    <dc:date>2022-02-08T02:21:00Z</dc:date>
    <meta:print-date>2022-01-19T08:4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4" meta:row-count="4" meta:non-whitespace-character-count="524"/>
  </office:meta>
</office:document-meta>
</file>