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儷粗宋" svg:font-family="華康儷粗宋" style:font-family-generic="modern" style:font-pitch="fixed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modern" style:font-pitch="fixed" svg:panose-1="2 2 6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儷粗宋" style:font-name-asian="華康儷粗宋" fo:letter-spacing="-0.0138in" fo:font-size="22pt" style:font-size-asian="22pt"/>
    </style:style>
    <style:style style:name="P2" style:parent-style-name="內文" style:family="paragraph">
      <style:paragraph-properties fo:text-align="justify" fo:margin-right="-0.1763in">
        <style:tab-stops>
          <style:tab-stop style:type="left" style:position="2.3333in"/>
          <style:tab-stop style:type="left" style:position="4.0361in"/>
        </style:tab-stops>
      </style:paragraph-properties>
      <style:text-properties style:font-name-asian="標楷體" fo:font-size="14pt" style:font-size-asian="14pt" style:font-size-complex="14pt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Column6" style:family="table-column">
      <style:table-column-properties style:column-width="0.7868in" style:use-optimal-column-width="false"/>
    </style:style>
    <style:style style:name="TableColumn7" style:family="table-column">
      <style:table-column-properties style:column-width="2.659in" style:use-optimal-column-width="false"/>
    </style:style>
    <style:style style:name="Table3" style:family="table">
      <style:table-properties style:width="6.9895in" fo:margin-left="-0.3972in" table:align="left"/>
    </style:style>
    <style:style style:name="TableRow8" style:family="table-row">
      <style:table-row-properties style:min-row-height="0.5277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115%"/>
    </style:style>
    <style:style style:name="T11" style:parent-style-name="預設段落字型" style:family="text">
      <style:text-properties style:font-name="華康仿宋體W6" style:font-name-asian="華康仿宋體W6" fo:letter-spacing="0.2222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華康仿宋體W6" style:font-name-asian="華康仿宋體W6" style:letter-kerning="false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華康仿宋體W6" style:font-name-asian="華康仿宋體W6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華康仿宋體W6" style:font-name-asian="華康仿宋體W6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華康仿宋體W6" style:font-name-asian="華康仿宋體W6" fo:font-size="14pt" style:font-size-asian="14pt" style:font-size-complex="14pt"/>
    </style:style>
    <style:style style:name="TableRow19" style:family="table-row">
      <style:table-row-properties style:min-row-height="0.7215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華康仿宋體W6" style:font-name-asian="華康仿宋體W6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3472in" fo:margin-left="0.0833in">
        <style:tab-stops>
          <style:tab-stop style:type="left" style:position="1.5916in"/>
          <style:tab-stop style:type="left" style:position="2.1166in"/>
        </style:tab-stops>
      </style:paragraph-properties>
      <style:text-properties style:font-name="華康仿宋體W6" style:font-name-asian="華康仿宋體W6" fo:font-size="14pt" style:font-size-asian="14pt" style:font-size-complex="14pt"/>
    </style:style>
    <style:style style:name="P24" style:parent-style-name="內文" style:family="paragraph">
      <style:paragraph-properties fo:line-height="0.3472in" fo:margin-left="0.0833in">
        <style:tab-stops/>
      </style:paragraph-properties>
      <style:text-properties style:font-name="華康仿宋體W6" style:font-name-asian="華康仿宋體W6" fo:font-size="14pt" style:font-size-asian="14pt" style:font-size-complex="14pt"/>
    </style:style>
    <style:style style:name="TableRow25" style:family="table-row">
      <style:table-row-properties style:min-row-height="0.634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華康仿宋體W6" style:font-name-asian="華康仿宋體W6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華康仿宋體W6" style:font-name-asian="華康仿宋體W6" fo:font-size="14pt" style:font-size-asian="14pt" style:font-size-complex="14pt"/>
    </style:style>
    <style:style style:name="P30" style:parent-style-name="內文" style:family="paragraph">
      <style:text-properties fo:font-size="8pt" style:font-size-asian="8pt" style:font-size-complex="8pt"/>
    </style:style>
    <style:style style:name="TableColumn32" style:family="table-column">
      <style:table-column-properties style:column-width="3.5437in" style:use-optimal-column-width="false"/>
    </style:style>
    <style:style style:name="TableColumn33" style:family="table-column">
      <style:table-column-properties style:column-width="3.4458in" style:use-optimal-column-width="false"/>
    </style:style>
    <style:style style:name="Table31" style:family="table">
      <style:table-properties style:width="6.9895in" fo:margin-left="-0.425in" table:align="left"/>
    </style:style>
    <style:style style:name="TableRow34" style:family="table-row">
      <style:table-row-properties style:min-row-height="0.3812in" style:use-optimal-row-height="false" fo:keep-together="always"/>
    </style:style>
    <style:style style:name="TableCell35" style:family="table-cell">
      <style:table-cell-properties fo:border-top="0.0312in solid #C45911" fo:border-left="0.0312in solid #C45911" fo:border-bottom="0.0069in solid #C45911" fo:border-right="0.0312in solid #C45911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華康仿宋體W6" style:font-name-asian="華康仿宋體W6" fo:font-weight="bold" style:font-weight-asian="bold" style:text-scale="150%" fo:font-size="14pt" style:font-size-asian="14pt" style:font-size-complex="14pt"/>
    </style:style>
    <style:style style:name="T38" style:parent-style-name="預設段落字型" style:family="text">
      <style:text-properties style:font-name="華康仿宋體W6" style:font-name-asian="華康仿宋體W6" style:text-scale="150%" fo:font-size="14pt" style:font-size-asian="14pt" style:font-size-complex="14pt"/>
    </style:style>
    <style:style style:name="TableRow39" style:family="table-row">
      <style:table-row-properties style:min-row-height="0.3895in" style:use-optimal-row-height="false" fo:keep-together="always"/>
    </style:style>
    <style:style style:name="TableCell40" style:family="table-cell">
      <style:table-cell-properties fo:border-top="0.0069in solid #C45911" fo:border-left="0.0312in solid #C45911" fo:border-bottom="0.0069in solid #C45911" fo:border-right="0.0069in solid #C45911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華康仿宋體W6" style:font-name-asian="華康仿宋體W6" fo:font-size="14pt" style:font-size-asian="14pt" style:font-size-complex="14pt"/>
    </style:style>
    <style:style style:name="TableCell42" style:family="table-cell">
      <style:table-cell-properties fo:border-top="0.0069in solid #C45911" fo:border-left="0.0069in solid #C45911" fo:border-bottom="0.0069in solid #C45911" fo:border-right="0.0312in solid #C45911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華康仿宋體W6" style:font-name-asian="華康仿宋體W6" fo:font-size="14pt" style:font-size-asian="14pt" style:font-size-complex="14pt"/>
    </style:style>
    <style:style style:name="TableRow44" style:family="table-row">
      <style:table-row-properties style:min-row-height="0.5923in" style:use-optimal-row-height="false" fo:keep-together="always"/>
    </style:style>
    <style:style style:name="TableCell45" style:family="table-cell">
      <style:table-cell-properties fo:border-top="0.0069in solid #C45911" fo:border-left="0.0312in solid #C45911" fo:border-bottom="0.0312in solid #C45911" fo:border-right="0.0069in solid #C45911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.1666in" fo:margin-left="0.1666in">
        <style:tab-stops/>
      </style:paragraph-properties>
      <style:text-properties style:font-name="華康仿宋體W6" style:font-name-asian="華康仿宋體W6" fo:font-size="14pt" style:font-size-asian="14pt" style:font-size-complex="14pt"/>
    </style:style>
    <style:style style:name="P47" style:parent-style-name="內文" style:family="paragraph">
      <style:paragraph-properties fo:text-align="justify" style:line-height-at-least="0.1388in" fo:margin-left="0.1666in">
        <style:tab-stops/>
      </style:paragraph-properties>
      <style:text-properties style:font-name="華康仿宋體W6" style:font-name-asian="華康仿宋體W6" fo:font-size="14pt" style:font-size-asian="14pt" style:font-size-complex="14pt"/>
    </style:style>
    <style:style style:name="TableCell48" style:family="table-cell">
      <style:table-cell-properties fo:border-top="0.0069in solid #C45911" fo:border-left="0.0069in solid #C45911" fo:border-bottom="0.0312in solid #C45911" fo:border-right="0.0312in solid #C45911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.1666in" fo:margin-left="0.1666in">
        <style:tab-stops/>
      </style:paragraph-properties>
      <style:text-properties style:font-name="華康仿宋體W6" style:font-name-asian="華康仿宋體W6" fo:font-size="14pt" style:font-size-asian="14pt" style:font-size-complex="14pt"/>
    </style:style>
    <style:style style:name="P50" style:parent-style-name="內文" style:family="paragraph">
      <style:paragraph-properties fo:margin-left="0.1666in">
        <style:tab-stops/>
      </style:paragraph-properties>
      <style:text-properties style:font-name="華康仿宋體W6" style:font-name-asian="華康仿宋體W6" fo:font-size="14pt" style:font-size-asian="14pt" style:font-size-complex="14pt"/>
    </style:style>
    <style:style style:name="P51" style:parent-style-name="內文" style:family="paragraph">
      <style:text-properties fo:font-size="8pt" style:font-size-asian="8pt" style:font-size-complex="8pt"/>
    </style:style>
    <style:style style:name="TableColumn53" style:family="table-column">
      <style:table-column-properties style:column-width="2.3625in" style:use-optimal-column-width="false"/>
    </style:style>
    <style:style style:name="TableColumn54" style:family="table-column">
      <style:table-column-properties style:column-width="1.2798in" style:use-optimal-column-width="false"/>
    </style:style>
    <style:style style:name="TableColumn55" style:family="table-column">
      <style:table-column-properties style:column-width="3.3493in" style:use-optimal-column-width="false"/>
    </style:style>
    <style:style style:name="Table52" style:family="table">
      <style:table-properties style:width="6.9916in" fo:margin-left="-0.425in" table:align="left"/>
    </style:style>
    <style:style style:name="TableRow56" style:family="table-row">
      <style:table-row-properties style:min-row-height="0.4756in" style:use-optimal-row-height="false" fo:keep-together="always"/>
    </style:style>
    <style:style style:name="TableCell57" style:family="table-cell">
      <style:table-cell-properties fo:border-top="0.0312in solid #C45911" fo:border-left="0.0312in solid #C45911" fo:border-bottom="0.0069in solid #C45911" fo:border-right="0.0312in solid #C45911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華康仿宋體W6" style:font-name-asian="華康仿宋體W6" fo:font-weight="bold" style:font-weight-asian="bold" style:text-scale="150%" fo:font-size="16pt" style:font-size-asian="16pt" style:font-size-complex="16pt"/>
    </style:style>
    <style:style style:name="T60" style:parent-style-name="預設段落字型" style:family="text">
      <style:text-properties style:font-name="華康仿宋體W6" style:font-name-asian="華康仿宋體W6" style:text-scale="150%" fo:font-size="16pt" style:font-size-asian="16pt" style:font-size-complex="16pt"/>
    </style:style>
    <style:style style:name="TableRow61" style:family="table-row">
      <style:table-row-properties style:min-row-height="0.3944in" style:use-optimal-row-height="false" fo:keep-together="always"/>
    </style:style>
    <style:style style:name="TableCell62" style:family="table-cell">
      <style:table-cell-properties fo:border-top="0.0069in solid #C45911" fo:border-left="0.0312in solid #C45911" fo:border-bottom="0.0069in solid #C45911" fo:border-right="0.0312in solid #C45911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.1666in"/>
    </style:style>
    <style:style style:name="T64" style:parent-style-name="預設段落字型" style:family="text">
      <style:text-properties style:font-name="華康仿宋體W6" style:font-name-asian="華康仿宋體W6" style:text-scale="150%" fo:font-size="14pt" style:font-size-asian="14pt" style:font-size-complex="14pt"/>
    </style:style>
    <style:style style:name="T65" style:parent-style-name="預設段落字型" style:family="text">
      <style:text-properties style:font-name="華康仿宋體W6" style:font-name-asian="華康仿宋體W6" fo:font-weight="bold" style:font-weight-asian="bold" style:text-scale="150%" fo:font-size="14pt" style:font-size-asian="14pt" style:font-size-complex="14pt"/>
    </style:style>
    <style:style style:name="T66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67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68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69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ableRow70" style:family="table-row">
      <style:table-row-properties style:min-row-height="0.3895in" style:use-optimal-row-height="false" fo:keep-together="always"/>
    </style:style>
    <style:style style:name="TableCell71" style:family="table-cell">
      <style:table-cell-properties fo:border-top="0.0069in solid #C45911" fo:border-left="0.0312in solid #C45911" fo:border-bottom="0.0069in solid #C45911" fo:border-right="0.0069in solid #C45911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華康仿宋體W6" style:font-name-asian="華康仿宋體W6" fo:font-size="14pt" style:font-size-asian="14pt" style:font-size-complex="14pt"/>
    </style:style>
    <style:style style:name="TableCell73" style:family="table-cell">
      <style:table-cell-properties fo:border-top="0.0069in solid #C45911" fo:border-left="0.0069in solid #C45911" fo:border-bottom="0.0069in solid #C45911" fo:border-right="0.0312in solid #C45911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76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77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78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ableRow79" style:family="table-row">
      <style:table-row-properties style:min-row-height="0.5194in" style:use-optimal-row-height="false" fo:keep-together="always"/>
    </style:style>
    <style:style style:name="TableCell80" style:family="table-cell">
      <style:table-cell-properties fo:border-top="0.0069in solid #C45911" fo:border-left="0.0312in solid #C45911" fo:border-bottom="0.0069in solid #C45911" fo:border-right="0.0069in solid #C45911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華康仿宋體W6" style:font-name-asian="華康仿宋體W6" fo:font-size="16pt" style:font-size-asian="16pt"/>
    </style:style>
    <style:style style:name="TableCell82" style:family="table-cell">
      <style:table-cell-properties fo:border="0.0069in solid #C45911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85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ableCell86" style:family="table-cell">
      <style:table-cell-properties fo:border-top="0.0069in solid #C45911" fo:border-left="0.0069in solid #C45911" fo:border-bottom="0.0069in solid #C45911" fo:border-right="0.0312in solid #C45911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25in"/>
      <style:text-properties style:font-name="華康仿宋體W6" style:font-name-asian="華康仿宋體W6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 style:line-height-at-least="0.25in"/>
    </style:style>
    <style:style style:name="T89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90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91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92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93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94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ableRow95" style:family="table-row">
      <style:table-row-properties style:min-row-height="0.5194in" style:use-optimal-row-height="false" fo:keep-together="always"/>
    </style:style>
    <style:style style:name="TableCell96" style:family="table-cell">
      <style:table-cell-properties fo:border-top="0.0069in solid #C45911" fo:border-left="0.0312in solid #C45911" fo:border-bottom="0.0069in solid #C45911" fo:border-right="0.0069in solid #C45911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華康仿宋體W6" style:font-name-asian="華康仿宋體W6" fo:font-size="16pt" style:font-size-asian="16pt"/>
    </style:style>
    <style:style style:name="TableCell98" style:family="table-cell">
      <style:table-cell-properties fo:border="0.0069in solid #C45911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01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ableCell102" style:family="table-cell">
      <style:table-cell-properties fo:border-top="0.0069in solid #C45911" fo:border-left="0.0069in solid #C45911" fo:border-bottom="0.0069in solid #C45911" fo:border-right="0.0312in solid #C45911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25in"/>
      <style:text-properties style:font-name="華康仿宋體W6" style:font-name-asian="華康仿宋體W6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 style:line-height-at-least="0.25in"/>
    </style:style>
    <style:style style:name="T105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06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07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08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09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10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ableRow111" style:family="table-row">
      <style:table-row-properties style:min-row-height="0.5194in" style:use-optimal-row-height="false" fo:keep-together="always"/>
    </style:style>
    <style:style style:name="TableCell112" style:family="table-cell">
      <style:table-cell-properties fo:border-top="0.0069in solid #C45911" fo:border-left="0.0312in solid #C45911" fo:border-bottom="0.0069in solid #C45911" fo:border-right="0.0069in solid #C45911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華康仿宋體W6" style:font-name-asian="華康仿宋體W6" fo:font-size="16pt" style:font-size-asian="16pt"/>
    </style:style>
    <style:style style:name="TableCell114" style:family="table-cell">
      <style:table-cell-properties fo:border="0.0069in solid #C45911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17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ableCell118" style:family="table-cell">
      <style:table-cell-properties fo:border-top="0.0069in solid #C45911" fo:border-left="0.0069in solid #C45911" fo:border-bottom="0.0069in solid #C45911" fo:border-right="0.0312in solid #C45911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25in"/>
      <style:text-properties style:font-name="華康仿宋體W6" style:font-name-asian="華康仿宋體W6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 style:line-height-at-least="0.25in"/>
    </style:style>
    <style:style style:name="T121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22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23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24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25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26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ableRow127" style:family="table-row">
      <style:table-row-properties style:min-row-height="0.5194in" style:use-optimal-row-height="false" fo:keep-together="always"/>
    </style:style>
    <style:style style:name="TableCell128" style:family="table-cell">
      <style:table-cell-properties fo:border-top="0.0069in solid #C45911" fo:border-left="0.0312in solid #C45911" fo:border-bottom="0.0069in solid #C45911" fo:border-right="0.0069in solid #C45911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華康仿宋體W6" style:font-name-asian="華康仿宋體W6" fo:font-size="16pt" style:font-size-asian="16pt"/>
    </style:style>
    <style:style style:name="TableCell130" style:family="table-cell">
      <style:table-cell-properties fo:border="0.0069in solid #C45911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33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ableCell134" style:family="table-cell">
      <style:table-cell-properties fo:border-top="0.0069in solid #C45911" fo:border-left="0.0069in solid #C45911" fo:border-bottom="0.0069in solid #C45911" fo:border-right="0.0312in solid #C45911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25in"/>
      <style:text-properties style:font-name="華康仿宋體W6" style:font-name-asian="華康仿宋體W6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center" style:line-height-at-least="0.25in"/>
    </style:style>
    <style:style style:name="T137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38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39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40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41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42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ableRow143" style:family="table-row">
      <style:table-row-properties style:min-row-height="0.5194in" style:use-optimal-row-height="false" fo:keep-together="always"/>
    </style:style>
    <style:style style:name="TableCell144" style:family="table-cell">
      <style:table-cell-properties fo:border-top="0.0069in solid #C45911" fo:border-left="0.0312in solid #C45911" fo:border-bottom="0.0069in solid #C45911" fo:border-right="0.0069in solid #C45911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華康仿宋體W6" style:font-name-asian="華康仿宋體W6" fo:font-size="16pt" style:font-size-asian="16pt"/>
    </style:style>
    <style:style style:name="TableCell146" style:family="table-cell">
      <style:table-cell-properties fo:border="0.0069in solid #C45911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49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ableCell150" style:family="table-cell">
      <style:table-cell-properties fo:border-top="0.0069in solid #C45911" fo:border-left="0.0069in solid #C45911" fo:border-bottom="0.0069in solid #C45911" fo:border-right="0.0312in solid #C45911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25in"/>
      <style:text-properties style:font-name="華康仿宋體W6" style:font-name-asian="華康仿宋體W6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center" style:line-height-at-least="0.25in"/>
    </style:style>
    <style:style style:name="T153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54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55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56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57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58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ableRow159" style:family="table-row">
      <style:table-row-properties style:min-row-height="0.5194in" style:use-optimal-row-height="false" fo:keep-together="always"/>
    </style:style>
    <style:style style:name="TableCell160" style:family="table-cell">
      <style:table-cell-properties fo:border-top="0.0069in solid #C45911" fo:border-left="0.0312in solid #C45911" fo:border-bottom="0.0069in solid #C45911" fo:border-right="0.0069in solid #C45911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華康仿宋體W6" style:font-name-asian="華康仿宋體W6" fo:font-size="16pt" style:font-size-asian="16pt"/>
    </style:style>
    <style:style style:name="TableCell162" style:family="table-cell">
      <style:table-cell-properties fo:border="0.0069in solid #C45911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65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ableCell166" style:family="table-cell">
      <style:table-cell-properties fo:border-top="0.0069in solid #C45911" fo:border-left="0.0069in solid #C45911" fo:border-bottom="0.0069in solid #C45911" fo:border-right="0.0312in solid #C45911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25in"/>
      <style:text-properties style:font-name="華康仿宋體W6" style:font-name-asian="華康仿宋體W6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center" style:line-height-at-least="0.25in"/>
    </style:style>
    <style:style style:name="T169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70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71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72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73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74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ableRow175" style:family="table-row">
      <style:table-row-properties style:min-row-height="0.5194in" style:use-optimal-row-height="false" fo:keep-together="always"/>
    </style:style>
    <style:style style:name="TableCell176" style:family="table-cell">
      <style:table-cell-properties fo:border-top="0.0069in solid #C45911" fo:border-left="0.0312in solid #C45911" fo:border-bottom="0.0312in solid #C45911" fo:border-right="0.0069in solid #C45911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華康仿宋體W6" style:font-name-asian="華康仿宋體W6" fo:font-size="16pt" style:font-size-asian="16pt"/>
    </style:style>
    <style:style style:name="TableCell178" style:family="table-cell">
      <style:table-cell-properties fo:border-top="0.0069in solid #C45911" fo:border-left="0.0069in solid #C45911" fo:border-bottom="0.0312in solid #C45911" fo:border-right="0.0069in solid #C45911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81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ableCell182" style:family="table-cell">
      <style:table-cell-properties fo:border-top="0.0069in solid #C45911" fo:border-left="0.0069in solid #C45911" fo:border-bottom="0.0312in solid #C45911" fo:border-right="0.0312in solid #C45911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25in"/>
      <style:text-properties style:font-name="華康仿宋體W6" style:font-name-asian="華康仿宋體W6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center" style:line-height-at-least="0.25in"/>
    </style:style>
    <style:style style:name="T185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86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87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88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89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90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P191" style:parent-style-name="內文" style:family="paragraph">
      <style:paragraph-properties fo:line-height="0.25in" fo:margin-left="0.2958in" fo:margin-right="-0.6701in" fo:text-indent="-0.7875in">
        <style:tab-stops/>
      </style:paragraph-properties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5in" fo:margin-left="0.2958in" fo:margin-right="-0.6701in" fo:text-indent="-0.7875in">
        <style:tab-stops/>
      </style:paragraph-properties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5in" fo:margin-left="0.2958in" fo:margin-right="-0.6701in" fo:text-indent="-0.7875in">
        <style:tab-stops/>
      </style:paragraph-properties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end" fo:line-height="0.25in" fo:margin-left="0.7041in" fo:margin-right="-0.375in" fo:text-indent="-1.1958in">
        <style:tab-stops/>
      </style:paragraph-properties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台北中心面授點及上課方式異動申請書</text:p>
      <text:p text:style-name="P2"><text:tab/><text:tab/>申請日期：<text:s text:c="5"/>年<text:s text:c="6"/>月<text:s text:c="6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學</text:span><text:span text:style-name="T12">號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聯絡電話</text:p>
          </table:table-cell>
          <table:table-cell table:style-name="TableCell22" table:number-columns-spanned="3">
            <text:p text:style-name="P23">公：<text:s text:c="11"/>分機：</text:p>
            <text:p text:style-name="P24">宅：<text:s text:c="21"/>手機：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異動原因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<text:span text:style-name="T37">□</text:span><text:span text:style-name="T38">面授點異動</text:span></text:p>
          </table:table-cell>
          <table:covered-table-cell/>
        </table:table-row>
        <table:table-row table:style-name="TableRow39">
          <table:table-cell table:style-name="TableCell40">
            <text:p text:style-name="P41">原<text:s text:c="2"/>面<text:s text:c="2"/>授<text:s text:c="2"/>點</text:p>
          </table:table-cell>
          <table:table-cell table:style-name="TableCell42">
            <text:p text:style-name="P43">擬<text:s text:c="2"/>轉<text:s text:c="2"/>面<text:s text:c="2"/>授<text:s text:c="2"/>點</text:p>
          </table:table-cell>
        </table:table-row>
        <table:table-row table:style-name="TableRow44">
          <table:table-cell table:style-name="TableCell45">
            <text:p text:style-name="P46">□南門國中</text:p>
            <text:p text:style-name="P47">□蘆洲校區</text:p>
          </table:table-cell>
          <table:table-cell table:style-name="TableCell48">
            <text:p text:style-name="P49">□南門國中</text:p>
            <text:p text:style-name="P50">□蘆洲校區</text:p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3">
            <text:p text:style-name="P58"><text:span text:style-name="T59">□</text:span><text:span text:style-name="T60">上課方式異動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面授考試地點</text:span><text:span text:style-name="T65">：</text:span><text:span text:style-name="T66">□</text:span><text:span text:style-name="T67">南門國中</text:span><text:span text:style-name="T68"><text:s text:c="6"/>□</text:span><text:span text:style-name="T69">蘆洲校區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本學期全部選修科目</text:p>
          </table:table-cell>
          <table:table-cell table:style-name="TableCell73" table:number-columns-spanned="2">
            <text:p text:style-name="P74"><text:span text:style-name="T75">請勾選上課方式</text:span><text:span text:style-name="T76">(</text:span><text:span text:style-name="T77">請擇一</text:span><text:span text:style-name="T78">)</text:span></text:p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<text:span text:style-name="T84">□</text:span><text:span text:style-name="T85">實體面授</text:span></text:p>
          </table:table-cell>
          <table:table-cell table:style-name="TableCell86">
            <text:p text:style-name="P87">視訊面授</text:p>
            <text:p text:style-name="P88"><text:span text:style-name="T89">□</text:span><text:span text:style-name="T90">上午班</text:span><text:span text:style-name="T91"><text:s/>□</text:span><text:span text:style-name="T92">下午班</text:span><text:span text:style-name="T93"><text:s/>□</text:span><text:span text:style-name="T94">夜間班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<text:span text:style-name="T100">□</text:span><text:span text:style-name="T101">實體面授</text:span></text:p>
          </table:table-cell>
          <table:table-cell table:style-name="TableCell102">
            <text:p text:style-name="P103">視訊面授</text:p>
            <text:p text:style-name="P104"><text:span text:style-name="T105">□</text:span><text:span text:style-name="T106">上午班</text:span><text:span text:style-name="T107"><text:s/>□</text:span><text:span text:style-name="T108">下午班</text:span><text:span text:style-name="T109"><text:s/>□</text:span><text:span text:style-name="T110">夜間班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<text:span text:style-name="T116">□</text:span><text:span text:style-name="T117">實體面授</text:span></text:p>
          </table:table-cell>
          <table:table-cell table:style-name="TableCell118">
            <text:p text:style-name="P119">視訊面授</text:p>
            <text:p text:style-name="P120"><text:span text:style-name="T121">□</text:span><text:span text:style-name="T122">上午班</text:span><text:span text:style-name="T123"><text:s/>□</text:span><text:span text:style-name="T124">下午班</text:span><text:span text:style-name="T125"><text:s/>□</text:span><text:span text:style-name="T126">夜間班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<text:span text:style-name="T132">□</text:span><text:span text:style-name="T133">實體面授</text:span></text:p>
          </table:table-cell>
          <table:table-cell table:style-name="TableCell134">
            <text:p text:style-name="P135">視訊面授</text:p>
            <text:p text:style-name="P136"><text:span text:style-name="T137">□</text:span><text:span text:style-name="T138">上午班</text:span><text:span text:style-name="T139"><text:s/>□</text:span><text:span text:style-name="T140">下午班</text:span><text:span text:style-name="T141"><text:s/>□</text:span><text:span text:style-name="T142">夜間班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<text:span text:style-name="T148">□</text:span><text:span text:style-name="T149">實體面授</text:span></text:p>
          </table:table-cell>
          <table:table-cell table:style-name="TableCell150">
            <text:p text:style-name="P151">視訊面授</text:p>
            <text:p text:style-name="P152"><text:span text:style-name="T153">□</text:span><text:span text:style-name="T154">上午班</text:span><text:span text:style-name="T155"><text:s/>□</text:span><text:span text:style-name="T156">下午班</text:span><text:span text:style-name="T157"><text:s/>□</text:span><text:span text:style-name="T158">夜間班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<text:span text:style-name="T164">□</text:span><text:span text:style-name="T165">實體面授</text:span></text:p>
          </table:table-cell>
          <table:table-cell table:style-name="TableCell166">
            <text:p text:style-name="P167">視訊面授</text:p>
            <text:p text:style-name="P168"><text:span text:style-name="T169">□</text:span><text:span text:style-name="T170">上午班</text:span><text:span text:style-name="T171"><text:s/>□</text:span><text:span text:style-name="T172">下午班</text:span><text:span text:style-name="T173"><text:s/>□</text:span><text:span text:style-name="T174">夜間班</text:span>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<text:span text:style-name="T180">□</text:span><text:span text:style-name="T181">實體面授</text:span></text:p>
          </table:table-cell>
          <table:table-cell table:style-name="TableCell182">
            <text:p text:style-name="P183">視訊面授</text:p>
            <text:p text:style-name="P184"><text:span text:style-name="T185">□</text:span><text:span text:style-name="T186">上午班</text:span><text:span text:style-name="T187"><text:s/>□</text:span><text:span text:style-name="T188">下午班</text:span><text:span text:style-name="T189"><text:s/>□</text:span><text:span text:style-name="T190">夜間班</text:span></text:p>
          </table:table-cell>
        </table:table-row>
      </table:table>
      <text:p text:style-name="P191">說明：</text:p>
      <text:p text:style-name="P192">1.<text:s/>本表粗框內請以正楷詳填，傳真至02-22897037或EMAIL:nou02@mail.nou.edu.tw。</text:p>
      <text:p text:style-name="P193">2.<text:s/>異動後的班別，請至「學生資訊服務系統」查詢。</text:p>
      <text:p text:style-name="P194"><text:span text:style-name="T195">20231219</text:span><text:span text:style-name="T196">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儷粗宋" svg:font-family="華康儷粗宋" style:font-family-generic="modern" style:font-pitch="fixed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modern" style:font-pitch="fixed" svg:panose-1="2 2 6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0236in" fo:margin-bottom="0.3152in" fo:margin-right="1.0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空 中 大 學 轉 區 申 請 書</dc:title>
    <dc:subject/>
    <meta:initial-creator>presonal</meta:initial-creator>
    <dc:creator>NOU</dc:creator>
    <meta:creation-date>2023-12-19T09:18:00Z</meta:creation-date>
    <dc:date>2023-12-19T09:18:00Z</dc:date>
    <meta:print-date>2023-12-19T09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