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1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in" fo:margin-left="-0.375in" fo:text-indent="0.1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1.3673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0319in" style:use-optimal-column-width="false"/>
    </style:style>
    <style:style style:name="TableColumn17" style:family="table-column">
      <style:table-column-properties style:column-width="1.6305in" style:use-optimal-column-width="false"/>
    </style:style>
    <style:style style:name="TableColumn18" style:family="table-column">
      <style:table-column-properties style:column-width="0.5993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7652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9076in" style:use-optimal-column-width="false"/>
    </style:style>
    <style:style style:name="Table10" style:family="table">
      <style:table-properties style:width="7.5798in" fo:margin-left="-0.8111in" table:align="left"/>
    </style:style>
    <style:style style:name="TableRow24" style:family="table-row">
      <style:table-row-properties style:min-row-height="0.764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950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text-position="super 50%" fo:font-size="16pt" style:font-size-asian="16pt" style:font-size-complex="16pt"/>
    </style:style>
    <style:style style:name="TableRow47" style:family="table-row">
      <style:table-row-properties style:min-row-height="0.7111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6694in" style:use-optimal-row-height="false"/>
    </style:style>
    <style:style style:name="P7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694in" style:use-optimal-row-height="false"/>
    </style:style>
    <style:style style:name="P8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694in" style:use-optimal-row-height="false"/>
    </style:style>
    <style:style style:name="P8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6694in" style:use-optimal-row-height="false"/>
    </style:style>
    <style:style style:name="P9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6694in" style:use-optimal-row-height="false"/>
    </style:style>
    <style:style style:name="P10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613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65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style:line-height-at-least="0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style:line-height-at-least="0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1.455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style:line-height-at-least="0in" fo:margin-left="-0.4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style:snap-to-layout-grid="false" style:line-height-at-least="0in" fo:margin-left="-0.49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style:snap-to-layout-grid="false" style:line-height-at-least="0in" fo:margin-left="-0.4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國立空中大學</text:span><text:span text:style-name="T3"><text:s text:c="6"/></text:span><text:span text:style-name="T4">中心</text:span><text:span text:style-name="T5"><text:s text:c="5"/></text:span><text:span text:style-name="T6">學年度</text:span><text:span text:style-name="T7"><text:s text:c="4"/></text:span><text:span text:style-name="T8">學期</text:span></text:p>
      <text:p text:style-name="P9">申請英文作答申請書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申請</text:p>
            <text:p text:style-name="P44">原因</text:p>
          </table:table-cell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考試別</text:p>
          </table:table-cell>
          <table:covered-table-cell/>
          <table:table-cell table:style-name="TableCell50" table:number-columns-spanned="4">
            <text:p text:style-name="P51">□空大</text:p>
            <text:p text:style-name="P52">□空專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□期中考</text:p>
            <text:p text:style-name="P55">□期末考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□正考</text:p>
            <text:p text:style-name="P58">□補考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申</text:p>
            <text:p text:style-name="P62">請</text:p>
            <text:p text:style-name="P63">科</text:p>
            <text:p text:style-name="P64">目</text:p>
          </table:table-cell>
          <table:table-cell table:style-name="TableCell65">
            <text:p text:style-name="P66">序號</text:p>
          </table:table-cell>
          <table:table-cell table:style-name="TableCell67" table:number-columns-spanned="8">
            <text:p text:style-name="P68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班別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學習指導中心核章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學系審核意見</text:span>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學系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□同意學生考試以英文<text:s text:c="2"/></text:p>
            <text:p text:style-name="P128"><text:s text:c="2"/>作答<text:s/>(學系協助聘任</text:p>
            <text:p text:style-name="P129"><text:s text:c="2"/>英文閱卷教師)<text:s/>。</text:p>
            <text:p text:style-name="P130">□不同意。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※</text:span><text:span text:style-name="T135">應於考試兩週前提出申請，並應繳交：</text:span><text:span text:style-name="T136">1.</text:span><text:span text:style-name="T137">申請書</text:span><text:span text:style-name="T138">2.</text:span><text:span text:style-name="T139">選課卡</text:span><text:span text:style-name="T140">（影本）。</text:span></text:p>
      <text:p text:style-name="P141">※中心受理後，請逕分送各學系審核。</text:p>
      <text:p text:style-name="P142"><text:span text:style-name="T143">※</text:span><text:span text:style-name="T144">學系審核後正本由學系存查，影本送中心及教務處辦理後續考試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15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dc:subject/>
    <meta:initial-creator>Administrator</meta:initial-creator>
    <dc:creator>NOU</dc:creator>
    <meta:creation-date>2022-10-25T01:27:00Z</meta:creation-date>
    <dc:date>2022-10-25T01:27:00Z</dc:date>
    <meta:print-date>2017-04-18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