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75%" fo:text-indent="0.0666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75%" fo:text-indent="0.1298in">
        <style:tab-stops>
          <style:tab-stop style:type="left" style:position="5.2888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740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437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3513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4319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1.1131in" style:use-optimal-column-width="false"/>
    </style:style>
    <style:style style:name="Table3" style:family="table">
      <style:table-properties style:width="7.5in" fo:margin-left="0.0194in" table:align="left"/>
    </style:style>
    <style:style style:name="TableRow19" style:family="table-row">
      <style:table-row-properties style:row-height="0.82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40" style:family="table-row">
      <style:table-row-properties style:row-height="0.8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43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44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013in" fo:text-indent="-3.5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2pt" style:font-size-asian="12pt"/>
    </style:style>
    <style:style style:name="TableRow55" style:family="table-row">
      <style:table-row-properties style:row-height="0.8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58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59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2pt" style:font-size-asian="12pt"/>
    </style:style>
    <style:style style:name="TableRow70" style:family="table-row">
      <style:table-row-properties style:row-height="0.8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2pt" style:font-size-asian="12pt"/>
    </style:style>
    <style:style style:name="TableRow83" style:family="table-row">
      <style:table-row-properties style:row-height="0.8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2pt" style:font-size-asian="12pt"/>
    </style:style>
    <style:style style:name="TableRow96" style:family="table-row">
      <style:table-row-properties style:row-height="0.8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111" style:family="table-row">
      <style:table-row-properties style:min-row-height="1.85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fo:font-size="12pt" style:font-size-asian="12pt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2" style:parent-style-name="內文" style:family="paragraph">
      <style:text-properties style:font-name="標楷體" style:font-name-asian="標楷體" fo:color="#000000" fo:font-size="12pt" style:font-size-asian="12pt"/>
    </style:style>
    <style:style style:name="P123" style:parent-style-name="內文" style:family="paragraph">
      <style:paragraph-properties fo:margin-right="-0.1375in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國立空中大學<text:s/>臺北學習指導中心<text:s/>學生期中考(期末考)成績複查申請表</text:p>
      <text:p text:style-name="P2"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學 <text:s text:c="2"/>號</text:p>
            <text:p text:style-name="P23"/>
          </table:table-cell>
          <table:table-cell table:style-name="TableCell24" table:number-columns-spanned="3">
            <text:p text:style-name="P25"/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姓<text:s/><text:s text:c="2"/>名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科目名稱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面授班別</text:p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原成績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回郵信封編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電 <text:s text:c="2"/>話</text:p>
          </table:table-cell>
          <table:table-cell table:style-name="TableCell99">
            <text:p text:style-name="P100">日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夜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備 <text:s text:c="2"/>註</text:p>
            <text:p text:style-name="P116"/>
            <text:p text:style-name="P117"/>
          </table:table-cell>
          <table:table-cell table:style-name="TableCell118" table:number-columns-spanned="14">
            <text:p text:style-name="P119">一、請填寫所屬中心別及寫明申請期中考或期末考成績複查。</text:p>
            <text:p text:style-name="P120">二、申請複查，必須詳填各項資料，需附掛號回郵信封一個。</text:p>
            <text:p text:style-name="P121">三、請於期限內至中心辦理。</text:p>
            <text:p text:style-name="P122">四、複查結果，各中心依所附掛號回郵信封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經辦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FF" style:letter-kerning="true" fo:font-size="22pt" style:font-size-asian="2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1in" fo:margin-bottom="1in" fo:margin-right="0.23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台北學習指導中心學生期中考(期末考)成績複查申請表</dc:title>
    <dc:description/>
    <dc:subject/>
    <meta:initial-creator>lry</meta:initial-creator>
    <dc:creator>user</dc:creator>
    <meta:creation-date>2019-11-14T03:12:00Z</meta:creation-date>
    <dc:date>2019-11-14T03:12:00Z</dc:date>
    <meta:print-date>2009-04-14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