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隸書體W3" svg:font-family="華康隸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3194in"/>
    </style:style>
    <style:style style:name="T2" style:parent-style-name="預設段落字型" style:family="text">
      <style:text-properties style:font-name-asian="標楷體" fo:letter-spacing="-0.0138in" fo:font-size="20pt" style:font-size-asian="20pt" style:font-size-complex="20pt"/>
    </style:style>
    <style:style style:name="T3" style:parent-style-name="預設段落字型" style:family="text">
      <style:text-properties style:font-name-asian="標楷體" fo:letter-spacing="-0.0138in" fo:font-size="20pt" style:font-size-asian="20pt" style:font-size-complex="20pt"/>
    </style:style>
    <style:style style:name="T4" style:parent-style-name="預設段落字型" style:family="text">
      <style:text-properties style:font-name-asian="標楷體" fo:letter-spacing="-0.0138in" fo:font-size="20pt" style:font-size-asian="20pt" style:font-size-complex="20pt"/>
    </style:style>
    <style:style style:name="T5" style:parent-style-name="預設段落字型" style:family="text">
      <style:text-properties style:font-name-asian="標楷體" fo:letter-spacing="-0.0138in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letter-spacing="-0.0138in" fo:font-size="20pt" style:font-size-asian="20pt" style:font-size-complex="20pt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Column14" style:family="table-column">
      <style:table-column-properties style:column-width="0.9951in" style:use-optimal-column-width="false"/>
    </style:style>
    <style:style style:name="TableColumn15" style:family="table-column">
      <style:table-column-properties style:column-width="0.2847in" style:use-optimal-column-width="false"/>
    </style:style>
    <style:style style:name="TableColumn16" style:family="table-column">
      <style:table-column-properties style:column-width="0.4652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Column19" style:family="table-column">
      <style:table-column-properties style:column-width="1.1861in" style:use-optimal-column-width="false"/>
    </style:style>
    <style:style style:name="Table10" style:family="table">
      <style:table-properties style:width="6.6861in" fo:margin-left="0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3" style:family="table-row">
      <style:table-row-properties style:min-row-height="0.5791in" style:use-optimal-row-height="false" fo:keep-together="always"/>
    </style:style>
    <style:style style:name="TableCell3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1.4715in" style:use-optimal-row-height="false" fo:keep-together="always"/>
    </style:style>
    <style:style style:name="TableCell4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3472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style:line-height-at-least="0.3472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style:line-height-at-least="0.3472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7" style:parent-style-name="內文" style:family="paragraph">
      <style:paragraph-properties fo:text-align="justify" style:line-height-at-least="0.3472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60" style:family="table-row">
      <style:table-row-properties style:min-row-height="0.7805in" style:use-optimal-row-height="false" fo:keep-together="always"/>
    </style:style>
    <style:style style:name="TableCell6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6777in" style:use-optimal-row-height="false" fo:keep-together="always"/>
    </style:style>
    <style:style style:name="TableCell7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6pt" style:font-size-asian="16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8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5743in" style:use-optimal-row-height="false" fo:keep-together="always"/>
    </style:style>
    <style:style style:name="TableCell8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86" style:parent-style-name="預設段落字型" style:family="text">
      <style:text-properties style:font-name="華康隸書體W3" style:font-name-asian="華康隸書體W3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華康隸書體W3" style:font-name-asian="華康隸書體W3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華康隸書體W3" style:font-name-asian="華康隸書體W3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6756in" style:use-optimal-row-height="false" fo:keep-together="always"/>
    </style:style>
    <style:style style:name="TableCell9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02" style:parent-style-name="預設段落字型" style:family="text">
      <style:text-properties style:font-name="華康隸書體W3" style:font-name-asian="華康隸書體W3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華康隸書體W3" style:font-name-asian="華康隸書體W3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華康隸書體W3" style:font-name-asian="華康隸書體W3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5229in" style:use-optimal-row-height="false" fo:keep-together="always"/>
    </style:style>
    <style:style style:name="TableCell11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18" style:parent-style-name="預設段落字型" style:family="text">
      <style:text-properties style:font-name="華康隸書體W3" style:font-name-asian="華康隸書體W3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華康隸書體W3" style:font-name-asian="華康隸書體W3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華康隸書體W3" style:font-name-asian="華康隸書體W3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5229in" style:use-optimal-row-height="false" fo:keep-together="always"/>
    </style:style>
    <style:style style:name="TableCell131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6pt" style:font-size-asian="16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34" style:parent-style-name="預設段落字型" style:family="text">
      <style:text-properties style:font-name="華康隸書體W3" style:font-name-asian="華康隸書體W3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華康隸書體W3" style:font-name-asian="華康隸書體W3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華康隸書體W3" style:font-name-asian="華康隸書體W3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5229in" style:use-optimal-row-height="false" fo:keep-together="always"/>
    </style:style>
    <style:style style:name="TableCell14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6pt" style:font-size-asian="16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="華康隸書體W3" style:font-name-asian="華康隸書體W3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華康隸書體W3" style:font-name-asian="華康隸書體W3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華康隸書體W3" style:font-name-asian="華康隸書體W3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5229in" style:use-optimal-row-height="false" fo:keep-together="always"/>
    </style:style>
    <style:style style:name="TableCell16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6pt" style:font-size-asian="16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華康隸書體W3" style:font-name-asian="華康隸書體W3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華康隸書體W3" style:font-name-asian="華康隸書體W3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華康隸書體W3" style:font-name-asian="華康隸書體W3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5229in" style:use-optimal-row-height="false" fo:keep-together="always"/>
    </style:style>
    <style:style style:name="TableCell178" style:family="table-cell">
      <style:table-cell-properties fo:border-top="0.0104in solid #000000" fo:border-left="0.0416in solid #000000" fo:border-bottom="0.0416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6pt" style:font-size-asian="16pt"/>
    </style:style>
    <style:style style:name="TableCell180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T181" style:parent-style-name="預設段落字型" style:family="text">
      <style:text-properties style:font-name="華康隸書體W3" style:font-name-asian="華康隸書體W3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華康隸書體W3" style:font-name-asian="華康隸書體W3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華康隸書體W3" style:font-name-asian="華康隸書體W3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94" style:parent-style-name="內文" style:family="paragraph">
      <style:paragraph-properties fo:line-height="0.25in" fo:margin-left="0.9611in" fo:text-indent="-0.4861in">
        <style:tab-stops/>
      </style:paragraph-properties>
      <style:text-properties style:font-name-asian="標楷體" fo:font-size="14pt" style:font-size-asian="14pt"/>
    </style:style>
    <style:style style:name="P195" style:parent-style-name="內文" style:family="paragraph">
      <style:paragraph-properties fo:line-height="0.25in" fo:margin-left="0.9611in" fo:text-indent="-0.4861in">
        <style:tab-stops/>
      </style:paragraph-properties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P202" style:parent-style-name="內文" style:family="paragraph">
      <style:paragraph-properties fo:text-align="end" fo:line-height="0.25in" fo:margin-left="0.9611in" fo:text-indent="-0.486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空中大學</text:span><text:span text:style-name="T3">台北</text:span><text:span text:style-name="T4">中心</text:span><text:span text:style-name="T5"><text:s text:c="3"/></text:span><text:span text:style-name="T6">學年度</text:span><text:span text:style-name="T7"><text:s text:c="2"/></text:span><text:span text:style-name="T8">學期</text:span><text:span text:style-name="T9">學生轉區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 <text:s/>號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姓 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/>□全修生</text:p>
            <text:p text:style-name="P31"><text:s/>□選修生</text:p>
            <text:p text:style-name="P32">□附專生</text:p>
          </table:table-cell>
        </table:table-row>
        <table:table-row table:style-name="TableRow33">
          <table:table-cell table:style-name="TableCell34">
            <text:p text:style-name="P35">原中心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擬轉中心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申請日期： <text:s/>年 <text:s text:c="2"/>月 <text:s text:c="2"/>日</text:p>
          </table:table-cell>
          <table:covered-table-cell/>
        </table:table-row>
        <table:table-row table:style-name="TableRow44">
          <table:table-cell table:style-name="TableCell45">
            <text:p text:style-name="P46">擬選</text:p>
            <text:p text:style-name="P47">面授點</text:p>
          </table:table-cell>
          <table:table-cell table:style-name="TableCell48" table:number-columns-spanned="8">
            <text:p text:style-name="P49">※轉入台北中心學生請務必填寫</text:p>
            <text:p text:style-name="P50">台北地區：□南門國中</text:p>
            <text:p text:style-name="P51"><text:span text:style-name="T52">蘆洲地區</text:span><text:span text:style-name="T53">：</text:span><text:span text:style-name="T54">□</text:span><text:span text:style-name="T55">蘆洲</text:span><text:span text:style-name="T56">校區</text:span></text:p>
            <text:p text:style-name="P57"><text:span text:style-name="T58">臺北中心：</text:span><text:span text:style-name="T59">□員警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電 <text:s/>話</text:p>
          </table:table-cell>
          <table:table-cell table:style-name="TableCell63" table:number-columns-spanned="8">
            <text:p text:style-name="P64">公：<text:s text:c="16"/>分機<text:s text:c="6"/></text:p>
            <text:p text:style-name="P65"><text:span text:style-name="T66">宅：</text:span><text:span text:style-name="T67"><text:s text:c="16"/></text:span><text:span text:style-name="T68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轉區</text:p>
            <text:p text:style-name="P72">原因</text:p>
          </table:table-cell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科 目 名 稱</text:p>
          </table:table-cell>
          <table:covered-table-cell/>
          <table:covered-table-cell/>
          <table:table-cell table:style-name="TableCell78" table:number-columns-spanned="6">
            <text:p text:style-name="P79"><text:span text:style-name="T80">請勾選上課方式</text:span><text:span text:style-name="T81">(請擇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內文"><text:span text:style-name="T86">□</text:span><text:span text:style-name="T87">實體面授</text:span></text:p>
          </table:table-cell>
          <table:covered-table-cell/>
          <table:table-cell table:style-name="TableCell88" table:number-columns-spanned="4">
            <text:p text:style-name="P89">視訊面授</text:p>
            <text:p text:style-name="P90"><text:span text:style-name="T91">□</text:span><text:span text:style-name="T92">上</text:span><text:span text:style-name="T93">午班</text:span><text:span text:style-name="T94">□</text:span><text:span text:style-name="T95">下午班</text:span><text:span text:style-name="T96">□</text:span><text:span text:style-name="T97">夜間班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內文"><text:span text:style-name="T102">□</text:span><text:span text:style-name="T103">實體面授</text:span></text:p>
          </table:table-cell>
          <table:covered-table-cell/>
          <table:table-cell table:style-name="TableCell104" table:number-columns-spanned="4">
            <text:p text:style-name="P105">視訊面授</text:p>
            <text:p text:style-name="P106"><text:span text:style-name="T107">□</text:span><text:span text:style-name="T108">上</text:span><text:span text:style-name="T109">午班</text:span><text:span text:style-name="T110">□</text:span><text:span text:style-name="T111">下午班</text:span><text:span text:style-name="T112">□</text:span><text:span text:style-name="T113">夜間班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內文"><text:span text:style-name="T118">□</text:span><text:span text:style-name="T119">實體面授</text:span></text:p>
          </table:table-cell>
          <table:covered-table-cell/>
          <table:table-cell table:style-name="TableCell120" table:number-columns-spanned="4">
            <text:p text:style-name="P121">視訊面授</text:p>
            <text:p text:style-name="P122"><text:span text:style-name="T123">□</text:span><text:span text:style-name="T124">上</text:span><text:span text:style-name="T125">午班</text:span><text:span text:style-name="T126">□</text:span><text:span text:style-name="T127">下午班</text:span><text:span text:style-name="T128">□</text:span><text:span text:style-name="T129">夜間班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內文"><text:span text:style-name="T134">□</text:span><text:span text:style-name="T135">實體面授</text:span></text:p>
          </table:table-cell>
          <table:covered-table-cell/>
          <table:table-cell table:style-name="TableCell136" table:number-columns-spanned="4">
            <text:p text:style-name="P137">視訊面授</text:p>
            <text:p text:style-name="P138"><text:span text:style-name="T139">□</text:span><text:span text:style-name="T140">上</text:span><text:span text:style-name="T141">午班</text:span><text:span text:style-name="T142">□</text:span><text:span text:style-name="T143">下午班</text:span><text:span text:style-name="T144">□</text:span><text:span text:style-name="T145">夜間班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內文"><text:span text:style-name="T150">□</text:span><text:span text:style-name="T151">實體面授</text:span></text:p>
          </table:table-cell>
          <table:covered-table-cell/>
          <table:table-cell table:style-name="TableCell152" table:number-columns-spanned="4">
            <text:p text:style-name="P153">視訊面授</text:p>
            <text:p text:style-name="P154"><text:span text:style-name="T155">□</text:span><text:span text:style-name="T156">上</text:span><text:span text:style-name="T157">午班</text:span><text:span text:style-name="T158">□</text:span><text:span text:style-name="T159">下午班</text:span><text:span text:style-name="T160">□</text:span><text:span text:style-name="T161">夜間班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>□實體面授</text:p>
          </table:table-cell>
          <table:covered-table-cell/>
          <table:table-cell table:style-name="TableCell167" table:number-columns-spanned="4">
            <text:p text:style-name="P168">視訊面授</text:p>
            <text:p text:style-name="P169"><text:span text:style-name="T170">□</text:span><text:span text:style-name="T171">上</text:span><text:span text:style-name="T172">午班</text:span><text:span text:style-name="T173">□</text:span><text:span text:style-name="T174">下午班</text:span><text:span text:style-name="T175">□</text:span><text:span text:style-name="T176">夜間班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內文"><text:span text:style-name="T181">□</text:span><text:span text:style-name="T182">實體面授</text:span></text:p>
          </table:table-cell>
          <table:covered-table-cell/>
          <table:table-cell table:style-name="TableCell183" table:number-columns-spanned="4">
            <text:p text:style-name="P184">視訊面授</text:p>
            <text:p text:style-name="P185"><text:span text:style-name="T186">□</text:span><text:span text:style-name="T187">上</text:span><text:span text:style-name="T188">午班</text:span><text:span text:style-name="T189">□</text:span><text:span text:style-name="T190">下午班</text:span><text:span text:style-name="T191">□</text:span><text:span text:style-name="T192">夜間班</text:span></text:p>
          </table:table-cell>
          <table:covered-table-cell/>
          <table:covered-table-cell/>
          <table:covered-table-cell/>
        </table:table-row>
      </table:table>
      <text:p text:style-name="P193">說明：一、本表粗框內由學生以正楷詳填。</text:p>
      <text:p text:style-name="P194"><text:s/>二、辦理轉區可親自或託人至本中心辦理，亦可傳真(02-22897037)、</text:p>
      <text:p text:style-name="P195"><text:span text:style-name="T196"><text:s text:c="5"/>EMAIL(n</text:span><text:span text:style-name="T197">ou02@mail.nou.edu.tw)</text:span><text:span text:style-name="T198">辦理，並</text:span><text:span text:style-name="T199">請於規定時間內申請，逾期不予受理。</text:span><text:span text:style-name="T200"><text:s/></text:span><text:span text:style-name="T201"><text:s text:c="6"/></text:span></text:p>
      <text:p text:style-name="P202"><text:span text:style-name="T203">202</text:span><text:span text:style-name="T204">30628</text:span><text:span text:style-name="T205">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隸書體W3" svg:font-family="華康隸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空 中 大 學 轉 區 申 請 書</dc:title>
    <dc:subject/>
    <meta:initial-creator>presonal</meta:initial-creator>
    <dc:creator>NOU</dc:creator>
    <meta:creation-date>2023-06-28T08:47:00Z</meta:creation-date>
    <dc:date>2023-06-28T08:47:00Z</dc:date>
    <meta:print-date>2023-06-28T08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41" meta:row-count="3" meta:non-whitespace-character-count="462"/>
  </office:meta>
</office:document-meta>
</file>