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6.503cm" fo:margin-left="0.258cm" fo:margin-top="0cm" fo:margin-bottom="0cm" table:align="left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697cm" fo:keep-together="auto"/>
    </style:style>
    <style:style style:name="表格1.A1" style:family="table-cell">
      <style:table-cell-properties style:vertical-align="middle" fo:background-color="transparent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>
        <style:background-image/>
      </style:table-cell-properties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771cm" fo:keep-together="auto"/>
    </style:style>
    <style:style style:name="表格1.7" style:family="table-row">
      <style:table-row-properties style:min-row-height="5.048cm" fo:keep-together="auto"/>
    </style:style>
    <style:style style:name="表格1.A7" style:family="table-cell">
      <style:table-cell-properties fo:background-color="transparent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5pt solid #000000" fo:border-bottom="3.75pt double #000000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size-complex="12pt"/>
    </style:style>
    <style:style style:name="P3" style:family="paragraph" style:parent-style-name="Standard">
      <style:paragraph-properties fo:line-height="125%" style:snap-to-layout-grid="false"/>
      <style:text-properties style:font-size-complex="12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華康中特圓體" fo:font-size="14pt" style:font-name-asian="華康中特圓體1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中特圓體" fo:font-size="16pt" style:font-name-asian="華康中特圓體1" style:font-size-asian="16pt" style:font-size-complex="16pt"/>
    </style:style>
    <style:style style:name="P15" style:family="paragraph" style:parent-style-name="Standard" style:master-page-name="Standard">
      <style:paragraph-properties fo:line-height="0.706cm" fo:text-align="justify" style:justify-single-word="false" style:page-number="auto" style:snap-to-layout-grid="false"/>
    </style:style>
    <style:style style:name="T1" style:family="text">
      <style:text-properties style:font-name="華康中特圓體" fo:font-size="16pt" style:font-name-asian="華康中特圓體1" style:font-size-asian="16pt" style:font-size-complex="16pt"/>
    </style:style>
    <style:style style:name="T2" style:family="text">
      <style:text-properties style:font-name="華康中特圓體" fo:font-size="14pt" style:font-name-asian="華康中特圓體1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style:font-name-complex="細明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空中大學</text:span></text:p>
      <text:p text:style-name="P1"><text:span text:style-name="T1"><text:s text:c="27"/>○○○學年度</text:span></text:p>
      <text:p text:style-name="P1"><text:span text:style-name="T1">臺北學習指導中心○○○社 <text:s text:c="18"/>移交清冊</text:span></text:p>
      <text:p text:style-name="P1"><text:span text:style-name="T1"><text:s text:c="27"/>○○○學年度</text:span></text:p>
      <text:p text:style-name="P2"/>
      <text:p text:style-name="P4"><text:span text:style-name="T3"><text:s text:c="63"/></text:span><text:span text:style-name="T4">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1">臺北中心○○社</text:span><text:span text:style-name="T12">移交</text:span><text:span text:style-name="T11">清冊目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表 單 名 稱</text:p>
          </table:table-cell>
          <table:table-cell table:style-name="表格1.B2" office:value-type="string">
            <text:p text:style-name="P13">頁數</text:p>
          </table:table-cell>
          <table:table-cell table:style-name="表格1.C2" office:value-type="string">
            <text:p text:style-name="P13">備 註</text:p>
          </table:table-cell>
        </table:table-row>
        <table:table-row table:style-name="表格1.2">
          <table:table-cell table:style-name="表格1.A2" office:value-type="string">
            <text:p text:style-name="P11">一、印信移交清單</text:p>
          </table:table-cell>
          <table:table-cell table:style-name="表格1.B2" office:value-type="string">
            <text:p text:style-name="P5"><text:span text:style-name="T3">壹</text:span></text:p>
          </table:table-cell>
          <table:table-cell table:style-name="表格1.C2" office:value-type="string">
            <text:p text:style-name="P7">社章實體物 移(點)交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二、人事移交清單</text:span></text:p>
          </table:table-cell>
          <table:table-cell table:style-name="表格1.B2" office:value-type="string">
            <text:p text:style-name="P5"><text:span text:style-name="T3">壹</text:span></text:p>
          </table:table-cell>
          <table:table-cell table:style-name="表格1.C2" office:value-type="string">
            <text:p text:style-name="P7">社員名冊等實體書面資料及電子檔 移(點)交</text:p>
          </table:table-cell>
        </table:table-row>
        <table:table-row table:style-name="表格1.5">
          <table:table-cell table:style-name="表格1.A2" office:value-type="string">
            <text:p text:style-name="P6"><text:span text:style-name="T13">三、社務移交清單</text:span></text:p>
          </table:table-cell>
          <table:table-cell table:style-name="表格1.B2" office:value-type="string">
            <text:p text:style-name="P5"><text:span text:style-name="T3">壹</text:span></text:p>
          </table:table-cell>
          <table:table-cell table:style-name="表格1.C2" office:value-type="string">
            <text:p text:style-name="P7">活動計畫、重要文件、組織章程等實體書面資料及電子檔 移(點)交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四、財物移交清單</text:span></text:p>
          </table:table-cell>
          <table:table-cell table:style-name="表格1.B2" office:value-type="string">
            <text:p text:style-name="P5"><text:span text:style-name="T3">壹</text:span></text:p>
          </table:table-cell>
          <table:table-cell table:style-name="表格1.C2" office:value-type="string">
            <text:p text:style-name="P7">財產、物品、鑰匙<text:bookmark text:name="_GoBack"/>實體物 移(點)交</text:p>
          </table:table-cell>
        </table:table-row>
        <table:table-row table:style-name="表格1.7">
          <table:table-cell table:style-name="表格1.A7" table:number-columns-spanned="3" office:value-type="string">
            <text:p text:style-name="P8"/>
            <text:p text:style-name="P8"/>
            <text:p text:style-name="P9"><text:span text:style-name="T3"><text:s text:c="25"/>移交人(卸任)：○○○社長 <text:s text:c="19"/></text:span><text:span text:style-name="T14">(簽章)</text:span></text:p>
            <text:p text:style-name="P8"/>
            <text:p text:style-name="P9"><text:span text:style-name="T3"><text:s text:c="25"/>接收人(新任)：○○○社長 <text:s text:c="19"/></text:span><text:span text:style-name="T14">(簽章)</text:span></text:p>
            <text:p text:style-name="P8"/>
            <text:p text:style-name="P9"><text:span text:style-name="T3"><text:s text:c="21"/>監交人(指導教師或中心輔導員)： <text:s text:c="17"/></text:span><text:span text:style-name="T14">(簽章)</text:span></text:p>
          </table:table-cell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12">中<text:span text:style-name="T15"> </text:span>華<text:span text:style-name="T15"> </text:span>民<text:span text:style-name="T15"> </text:span>國<text:span text:style-name="T15"> <text:s text:c="5"/></text:span>年<text:span text:style-name="T15"> <text:s text:c="5"/></text:span>月<text:span text:style-name="T15"> <text:s text:c="5"/></text:span>日</text:p>
          </table:table-cell>
          <table:covered-table-cell/>
          <table:covered-table-cell/>
        </table:table-row>
      </table:table>
      <text:p text:style-name="P14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dc:creator>NOU</dc:creator>
    <meta:editing-cycles>4</meta:editing-cycles>
    <meta:creation-date>2021-05-19T10:19:00</meta:creation-date>
    <dc:date>2021-06-09T08:52:00</dc:date>
    <meta:editing-duration>PT5M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5" meta:word-count="220" meta:character-count="534" meta:non-whitespace-character-count="231"/>
    <meta:user-defined meta:name="AppVersion">16.0000</meta:user-defined>
    <meta:template xlink:type="simple" xlink:actuate="onRequest" xlink:title="Normal" xlink:href=""/>
  </office:meta>
</office:document-meta>
</file>