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華康中特圓體" svg:font-family="華康中特圓體" style:font-family-generic="roman" style:font-pitch="variable"/>
    <style:font-face style:name="華康儷中黑" svg:font-family="華康儷中黑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特圓體1" svg:font-family="華康中特圓體" style:font-family-generic="system" style:font-pitch="variable"/>
    <style:font-face style:name="華康儷中黑1" svg:font-family="華康儷中黑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1.501cm" fo:margin-right="0cm" fo:line-height="125%" fo:text-indent="-1.501cm" style:auto-text-indent="false" style:snap-to-layout-grid="false">
        <style:tab-stops>
          <style:tab-stop style:position="0.25cm"/>
        </style:tab-stops>
      </style:paragraph-properties>
    </style:style>
    <style:style style:name="P2" style:family="paragraph" style:parent-style-name="List_20_Paragraph" style:list-style-name="WWNum4">
      <style:paragraph-properties fo:margin-left="1.501cm" fo:margin-right="0cm" fo:line-height="125%" fo:text-indent="-1.501cm" style:auto-text-indent="false" style:snap-to-layout-grid="false"/>
    </style:style>
    <style:style style:name="P3" style:family="paragraph" style:parent-style-name="List_20_Paragraph" style:list-style-name="WWNum5">
      <style:paragraph-properties fo:margin-left="1.501cm" fo:margin-right="0cm" fo:line-height="125%" fo:text-indent="-1.501cm" style:auto-text-indent="false" style:snap-to-layout-grid="false"/>
    </style:style>
    <style:style style:name="P4" style:family="paragraph" style:parent-style-name="List_20_Paragraph">
      <style:paragraph-properties fo:margin-left="1.501cm" fo:margin-right="0cm" fo:line-height="125%" fo:text-indent="0cm" style:auto-text-indent="false" style:snap-to-layout-grid="false">
        <style:tab-stops>
          <style:tab-stop style:position="0.25cm"/>
        </style:tab-stops>
      </style:paragraph-properties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1" style:font-size-asian="8pt" style:font-size-complex="8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8pt" fo:font-weight="bold" style:font-name-asian="標楷體1" style:font-size-asian="8pt" style:font-weight-asian="bold" style:font-size-complex="8pt"/>
    </style:style>
    <style:style style:name="P7" style:family="paragraph" style:parent-style-name="Standard">
      <style:paragraph-properties fo:text-align="end" style:justify-single-word="false" style:snap-to-layout-gri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line-height="125%" style:snap-to-layout-grid="false"/>
      <style:text-properties fo:font-size="8pt" style:font-size-asian="8pt" style:font-size-complex="8pt"/>
    </style:style>
    <style:style style:name="P1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華康中特圓體" fo:font-size="16pt" style:font-name-asian="華康中特圓體1" style:font-size-asian="16pt" style:font-size-complex="16pt"/>
    </style:style>
    <style:style style:name="T2" style:family="text">
      <style:text-properties style:font-name="標楷體" fo:font-size="8pt" style:font-name-asian="標楷體1" style:font-size-asian="8pt" style:font-size-complex="8pt"/>
    </style:style>
    <style:style style:name="T3" style:family="text">
      <style:text-properties style:font-name="標楷體" fo:font-size="9pt" style:font-name-asian="標楷體1" style:font-size-asian="9pt" style:font-size-complex="9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6" style:family="text">
      <style:text-properties fo:color="#c00000" loext:opacity="100%" style:font-name="標楷體" fo:font-size="10pt" fo:font-weight="bold" style:font-name-asian="標楷體1" style:font-size-asian="10pt" style:font-weight-asian="bold" style:font-size-complex="10pt" fo:background-color="#ffff00"/>
    </style:style>
    <style:style style:name="T7" style:family="text">
      <style:text-properties fo:color="#c00000" loext:opacity="100%" style:font-name="標楷體" fo:font-size="10pt" fo:font-weight="bold" style:font-name-asian="標楷體1" style:font-size-asian="10pt" style:font-weight-asian="bold" style:font-size-complex="10pt"/>
    </style:style>
    <style:style style:name="T8" style:family="text">
      <style:text-properties style:font-name="華康儷中黑" style:font-name-asian="華康儷中黑1" style:font-size-complex="12pt"/>
    </style:style>
    <style:style style:name="T9" style:family="text">
      <style:text-properties style:font-name="華康儷中黑" fo:font-size="16pt" style:font-name-asian="華康儷中黑1" style:font-size-asian="16pt" style:font-size-complex="16pt"/>
    </style:style>
    <style:style style:name="T10" style:family="text">
      <style:text-properties fo:color="#0000ff" loext:opacity="100%" style:font-name="華康儷中黑" fo:font-size="16pt" style:font-name-asian="華康儷中黑1" style:font-size-asian="16pt" style:font-size-complex="16pt"/>
    </style:style>
    <style:style style:name="T11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國立空中大學臺北學習指導中心學生社團聯合會組織章程</text:span></text:p>
      <text:p text:style-name="P5"/>
      <text:p text:style-name="P7"><text:span text:style-name="T2"><text:s text:c="47"/></text:span><text:span text:style-name="T3"><text:s/></text:span><text:span text:style-name="T4"><text:s text:c="5"/></text:span><text:span text:style-name="T6">92.01.19.九十二年度學生社團聯合會成立大會通過 <text:s text:c="6"/></text:span></text:p>
      <text:p text:style-name="P7"><text:span text:style-name="T4"><text:s text:c="40"/></text:span><text:span text:style-name="T6">92.01.27.輔導處空大第0921100036號公務聯繫單同意備查</text:span></text:p>
      <text:p text:style-name="P6"/>
      <text:p text:style-name="P8"><text:span text:style-name="T8"><text:s text:c="27"/></text:span><text:span text:style-name="T9">（</text:span><text:span text:style-name="T10">※務請記載經社員大會修訂通過之時間</text:span><text:span text:style-name="T9">）</text:span></text:p>
      <text:p text:style-name="P9"/>
      <text:list xml:id="list3720973742" text:style-name="WWNum1">
        <text:list-item>
          <text:p text:style-name="P1">本組織章程依據「國立空中大學各學習指導中心學生社團聯合會實施要點」第十一條規定訂定之。</text:p>
        </text:list-item>
        <text:list-item>
          <text:p text:style-name="P1">本會定名為「國立空中大學台北學習指導中心學生社團聯合會」，簡稱「台北中心社聯會」（以下簡稱本會），為台北學習指導中心之綜合性學生社團。</text:p>
        </text:list-item>
        <text:list-item>
          <text:p text:style-name="P1">本會以提昇學生社團活動效能，增進學生社團聯繫與情誼為宗旨。職掌為學生社團活動之策劃與聯繫。</text:p>
        </text:list-item>
        <text:list-item>
          <text:p text:style-name="P1">本會之任務如次：</text:p>
        </text:list-item>
      </text:list>
      <text:list xml:id="list932756843" text:style-name="WWNum4">
        <text:list-item>
          <text:p text:style-name="P2">協助台北學習指導中心籌辦及推動社團活動，並協調分配各會員代表工作。</text:p>
        </text:list-item>
        <text:list-item>
          <text:p text:style-name="P2">協調各社團相關之工作計畫。協助台北學習指導中心推動同學服務工作。</text:p>
        </text:list-item>
      </text:list>
      <text:list xml:id="list151912324247287" text:continue-list="list3720973742" text:style-name="WWNum1">
        <text:list-item>
          <text:p text:style-name="P1">本會會址設於國立空中大學台北學習指導中心，（以下簡稱本中心）。指導教師由本中心主任兼任之。</text:p>
        </text:list-item>
        <text:list-item>
          <text:p text:style-name="P1"><text:span text:style-name="T11">本會會員代表為本中心登錄之學生社團。由本中心每一社團推選二至三名會員代表（社團人數在一百人以上者三名，其餘者二名）組成之。</text:span></text:p>
        </text:list-item>
      </text:list>
      <text:p text:style-name="P4">會員代表任期一年（八月一日至次年七月三十一日）。</text:p>
      <text:list xml:id="list151913058842912" text:continue-numbering="true" text:style-name="WWNum1">
        <text:list-item>
          <text:p text:style-name="P1">本會設會長一人，任期一年，由會員代表互選產生之，連選得連任一次。</text:p>
        </text:list-item>
        <text:list-item>
          <text:p text:style-name="P1">本會設副會長二人、執行長一人，由會長任命之，任期與會長同。</text:p>
        </text:list-item>
        <text:list-item>
          <text:p text:style-name="P1">本會依業務需要得設下列各組，各組設組長一人，由會長遴派；必要時，得另增設其他組。</text:p>
        </text:list-item>
      </text:list>
      <text:list xml:id="list4283599120" text:style-name="WWNum5">
        <text:list-item>
          <text:p text:style-name="P3"><text:bookmark text:name="_GoBack"/>行政組：負責本會會員代表大會與各會議之記錄，人事資料建檔，及各項文書、聯絡等會務事項。</text:p>
        </text:list-item>
        <text:list-item>
          <text:p text:style-name="P3">活動組：負責本會各活動之企劃、執行暨文宣海報、研習手冊製作等相關事項。</text:p>
        </text:list-item>
        <text:list-item>
          <text:p text:style-name="P3">財務組：負責本會所有財務經費收支，及採購各項活動所需之物品。</text:p>
        </text:list-item>
        <text:list-item>
          <text:p text:style-name="P3">服務組：協助中心舉辦各項活動，擔任各項研討會議活動及場地佈置等事項。</text:p>
        </text:list-item>
      </text:list>
      <text:list xml:id="list151912332606243" text:continue-list="list151913058842912" text:style-name="WWNum1">
        <text:list-item>
          <text:p text:style-name="P1">本會以會員代表大會為最高決策會議。會員代表大會以每季舉行一次為原則，由會長召集及主持，本中心主任列席指導，必要時得召開臨時會議。</text:p>
        </text:list-item>
        <text:list-item>
          <text:p text:style-name="P1">本會經費來源為本中心輔導業務經費補助及其他收入。</text:p>
        </text:list-item>
        <text:list-item>
          <text:p text:style-name="P1">本會組織章程應送本中心轉送輔導處核定後實施，修正時亦同。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華康中特圓體" svg:font-family="華康中特圓體" style:font-family-generic="roman" style:font-pitch="variable"/>
    <style:font-face style:name="華康儷中黑" svg:font-family="華康儷中黑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特圓體1" svg:font-family="華康中特圓體" style:font-family-generic="system" style:font-pitch="variable"/>
    <style:font-face style:name="華康儷中黑1" svg:font-family="華康儷中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OU</meta:initial-creator>
    <dc:creator>NOU</dc:creator>
    <meta:editing-cycles>2</meta:editing-cycles>
    <meta:creation-date>2021-05-19T10:27:00</meta:creation-date>
    <dc:date>2021-06-09T07:18:00</dc:date>
    <meta:editing-duration>PT2M</meta:editing-duration>
    <meta:generator>LibreOffice/7.0.5.2$Windows_X86_64 LibreOffice_project/64390860c6cd0aca4beafafcfd84613dd9dfb63a</meta:generator>
    <meta:document-statistic meta:table-count="0" meta:image-count="0" meta:object-count="0" meta:page-count="1" meta:paragraph-count="23" meta:word-count="842" meta:character-count="994" meta:non-whitespace-character-count="867"/>
    <meta:user-defined meta:name="AppVersion">16.0000</meta:user-defined>
    <meta:template xlink:type="simple" xlink:actuate="onRequest" xlink:title="Normal" xlink:href=""/>
  </office:meta>
</office:document-meta>
</file>