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6.842cm" fo:margin-top="0cm" fo:margin-bottom="0cm" table:align="center" style:writing-mode="lr-tb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2.76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1.097cm"/>
    </style:style>
    <style:style style:name="表格1.G" style:family="table-column">
      <style:table-column-properties style:column-width="2.053cm"/>
    </style:style>
    <style:style style:name="表格1.I" style:family="table-column">
      <style:table-column-properties style:column-width="1.543cm"/>
    </style:style>
    <style:style style:name="表格1.J" style:family="table-column">
      <style:table-column-properties style:column-width="3.064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498cm" fo:keep-together="auto"/>
    </style:style>
    <style:style style:name="表格1.4" style:family="table-row">
      <style:table-row-properties style:min-row-height="1.577cm" fo:keep-together="auto"/>
    </style:style>
    <style:style style:name="表格1.5" style:family="table-row">
      <style:table-row-properties style:min-row-height="1.561cm" fo:keep-together="auto"/>
    </style:style>
    <style:style style:name="表格1.6" style:family="table-row">
      <style:table-row-properties style:min-row-height="1.944cm" fo:keep-together="auto"/>
    </style:style>
    <style:style style:name="表格1.7" style:family="table-row">
      <style:table-row-properties style:min-row-height="1.55cm" fo:keep-together="auto"/>
    </style:style>
    <style:style style:name="表格1.9" style:family="table-row">
      <style:table-row-properties style:min-row-height="2.831cm" fo:keep-together="auto"/>
    </style:style>
    <style:style style:name="表格1.10" style:family="table-row">
      <style:table-row-properties style:min-row-height="2.849cm" fo:keep-together="auto"/>
    </style:style>
    <style:style style:name="表格1.11" style:family="table-row">
      <style:table-row-properties style:min-row-height="2.168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華康魏碑體" fo:font-size="14pt" style:font-name-asian="華康魏碑體1" style:font-size-asian="14pt" style:font-size-complex="14pt"/>
    </style:style>
    <style:style style:name="P3" style:family="paragraph" style:parent-style-name="Standard">
      <style:paragraph-properties fo:line-height="0.811cm" fo:text-align="center" style:justify-single-word="false" fo:orphans="0" fo:widows="0"/>
      <style:text-properties style:font-name="華康魏碑體" fo:font-size="14pt" style:font-name-asian="華康魏碑體1" style:font-size-asian="14pt" style:font-size-complex="14pt"/>
    </style:style>
    <style:style style:name="P4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古印體" fo:font-size="16pt" fo:font-weight="bold" style:font-name-asian="華康古印體1" style:font-size-asian="16pt" style:font-weight-asian="bold" style:font-size-complex="16pt"/>
    </style:style>
    <style:style style:name="T2" style:family="text">
      <style:text-properties style:font-name="華康古印體" fo:font-size="16pt" style:text-underline-style="solid" style:text-underline-width="auto" style:text-underline-color="font-color" fo:font-weight="bold" style:font-name-asian="華康古印體1" style:font-size-asian="16pt" style:font-weight-asian="bold" style:font-size-complex="16pt"/>
    </style:style>
    <style:style style:name="T3" style:family="text">
      <style:text-properties style:font-name="華康古印體" fo:font-size="18pt" fo:font-weight="bold" style:font-name-asian="華康古印體1" style:font-size-asian="18pt" style:font-weight-asian="bold" style:font-size-complex="18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華康魏碑體" fo:font-size="14pt" style:font-name-asian="華康魏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空中大學</text:span><text:span text:style-name="T2"> <text:s text:c="8"/></text:span><text:span text:style-name="T1">學習指導中心</text:span></text:p>
      <text:p text:style-name="P4"><text:span text:style-name="T1">學生社團成立申請表</text:span></text:p>
      <text:p text:style-name="P1"><text:span text:style-name="T4">105.05.26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社團名稱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申請日期</text:p>
          </table:table-cell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2">成立宗旨</text:p>
          </table:table-cell>
          <table:table-cell table:style-name="表格1.B2" table:number-rows-spanned="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預定成立日 <text:s text:c="3"/>期</text:p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活動時<text:bookmark text:name="_GoBack"/>間</text:p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經費來源</text:p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office:value-type="string">
            <text:p text:style-name="P2">發起人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>學號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>入學年度</text:p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通訊地址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電 <text:s/>話</text:p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office:value-type="string">
            <text:p text:style-name="P2">指導教師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rows-spanned="2" table:number-columns-spanned="2" office:value-type="string">
            <text:p text:style-name="P2">學經歷</text:p>
          </table:table-cell>
          <table:covered-table-cell/>
          <table:table-cell table:style-name="表格1.I2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現 <text:s/>職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中 <text:s/>心</text:p>
            <text:p text:style-name="P3">承辦人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副主任</text:p>
            <text:p text:style-name="P3">意 <text:s/>見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中心主任意見</text:p>
            <text:p text:style-name="P3"/>
          </table:table-cell>
          <table:covered-table-cell/>
          <table:table-cell table:style-name="表格1.I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3">學務處</text:p>
            <text:p text:style-name="P3">承辦人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3">課外活動組組長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3">學務處處 <text:s/>長</text:p>
          </table:table-cell>
          <table:covered-table-cell/>
          <table:table-cell table:style-name="表格1.I2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3">備註</text:p>
          </table:table-cell>
          <table:table-cell table:style-name="表格1.B1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空中大學         學習指導中心</dc:title>
    <meta:initial-creator>Administrator</meta:initial-creator>
    <dc:creator>NOU</dc:creator>
    <meta:editing-cycles>4</meta:editing-cycles>
    <meta:creation-date>2021-05-06T01:27:00</meta:creation-date>
    <dc:date>2021-05-06T01:32:00</dc:date>
    <meta:editing-duration>PT1M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27" meta:word-count="110" meta:character-count="141" meta:non-whitespace-character-count="118"/>
    <meta:user-defined meta:name="AppVersion">16.0000</meta:user-defined>
    <meta:template xlink:type="simple" xlink:actuate="onRequest" xlink:title="Normal" xlink:href=""/>
  </office:meta>
</office:document-meta>
</file>