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22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109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12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97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FF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color="#FF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color="#FF0000" fo:letter-spacing="-0.030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color="#FF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FF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38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50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3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-0.025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8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46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3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9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6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2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0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4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-0.0291i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4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9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2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13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15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color="#000000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2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88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9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18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5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未滿</text:span><text:span text:style-name="T37">1</text:span><text:span text:style-name="T38">8</text:span><text:span text:style-name="T39">歲</text:span><text:span text:style-name="T40">子</text:span><text:span text:style-name="T41">女</text:span><text:span text:style-name="T42">（</text:span><text:span text:style-name="T43">請</text:span><text:span text:style-name="T44">與申請</text:span><text:span text:style-name="T45">表</text:span><text:span text:style-name="T46">填寫</text:span><text:span text:style-name="T47">內容</text:span><text:span text:style-name="T48">相符</text:span><text:span text:style-name="T49">）</text:span><text:span text:style-name="T50">，</text:span><text:span text:style-name="T51">故不</text:span><text:span text:style-name="T52">需</text:span><text:span text:style-name="T53">提</text:span><text:span text:style-name="T54">供</text:span><text:span text:style-name="T55">同戶之其他親</text:span><text:span text:style-name="T56">友</text:span><text:span text:style-name="T57">財稅</text:span><text:span text:style-name="T58">資料</text:span><text:span text:style-name="T59">。</text:span></text:p>
      <text:p text:style-name="P60"><text:span text:style-name="T61">問</text:span><text:span text:style-name="T62">：</text:span><text:span text:style-name="T63">『存</text:span><text:span text:style-name="T64">款</text:span><text:span text:style-name="T65">本金』如何計算？</text:span></text:p>
      <text:p text:style-name="P66"><text:span text:style-name="T67">答</text:span><text:span text:style-name="T68">：</text:span><text:span text:style-name="T69">「存</text:span><text:span text:style-name="T70">款</text:span><text:span text:style-name="T71">本金」</text:span><text:span text:style-name="T72">依</text:span><text:span text:style-name="T73">據各類所得清</text:span><text:span text:style-name="T74">單合</text:span><text:span text:style-name="T75">計之利息所得</text:span><text:span text:style-name="T76">回推</text:span><text:span text:style-name="T77">，計算方式為利息所得除以臺灣銀行全年平均值一年期定期存款固</text:span><text:span text:style-name="T78">定利率</text:span><text:span text:style-name="T79">之金額即為存款本金推算數。</text:span></text:p>
      <text:p text:style-name="P80"><text:span text:style-name="T81">問：家庭總收</text:span><text:span text:style-name="T82">入與</text:span><text:span text:style-name="T83">全戶家庭存款</text:span><text:span text:style-name="T84">本金</text:span><text:span text:style-name="T85">的計算</text:span><text:span text:style-name="T86">方式</text:span><text:span text:style-name="T87">？</text:span></text:p>
      <text:p text:style-name="P88"><text:span text:style-name="T89">答：</text:span><text:span text:style-name="T90">本</text:span><text:span text:style-name="T91">計</text:span><text:span text:style-name="T92">畫申</text:span><text:span text:style-name="T93">請標</text:span><text:span text:style-name="T94">準和全</text:span><text:span text:style-name="T95">家</text:span><text:span text:style-name="T96">人口</text:span><text:span text:style-name="T97">數之</text:span><text:span text:style-name="T98">計算方</text:span><text:span text:style-name="T99">式</text:span><text:span text:style-name="T100">，依各縣市最新年度公告標準為準。例</text:span><text:span text:style-name="T101">如以</text:span><text:span text:style-name="T102">114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8,589</text:span><text:span text:style-name="T114">元</text:span><text:span text:style-name="T115">*12</text:span><text:span text:style-name="T116">個月</text:span><text:span text:style-name="T117">*3</text:span><text:span text:style-name="T118">人（</text:span><text:span text:style-name="T119">1,389 ,204</text:span><text:span text:style-name="T120">元），全戶家庭存款本金不超過</text:span><text:span text:style-name="T121">465,450</text:span><text:span text:style-name="T122">元</text:span><text:span text:style-name="T123">*</text:span><text:span text:style-name="T124">3</text:span><text:span text:style-name="T125">人（</text:span><text:span text:style-name="T126">1,396,350</text:span><text:span text:style-name="T127">元）</text:span><text:span text:style-name="T128">。</text:span></text:p>
      <text:p text:style-name="P129"><text:span text:style-name="T130">問：</text:span><text:span text:style-name="T131">本</text:span><text:span text:style-name="T132">補</text:span><text:span text:style-name="T133">助限制</text:span><text:span text:style-name="T134">未</text:span><text:span text:style-name="T135">領取政府學</text:span><text:span text:style-name="T136">費</text:span><text:span text:style-name="T137">、</text:span><text:span text:style-name="T138">學</text:span><text:span text:style-name="T139">雜</text:span><text:span text:style-name="T140">費、</text:span><text:span text:style-name="T141">學</text:span><text:span text:style-name="T142">分費補</text:span><text:span text:style-name="T143">助</text:span><text:span text:style-name="T144">者，</text:span><text:span text:style-name="T145">請</text:span><text:span text:style-name="T146">問</text:span><text:span text:style-name="T147">與哪些補助衝突、</text:span><text:span text:style-name="T148">無法</text:span><text:span text:style-name="T149">重複申請？</text:span></text:p>
      <text:p text:style-name="P150"><text:span text:style-name="T151">答：</text:span><text:span text:style-name="T152">已</text:span><text:span text:style-name="T153">領</text:span><text:span text:style-name="T154">有以</text:span><text:span text:style-name="T155">下補</text:span><text:span text:style-name="T156">助者不</text:span><text:span text:style-name="T157">重</text:span><text:span text:style-name="T158">複申</text:span><text:span text:style-name="T159">請：</text:span><text:span text:style-name="T160">包</text:span><text:span text:style-name="T161">含低</text:span><text:span text:style-name="T162">收</text:span><text:span text:style-name="T163">入戶</text:span><text:span text:style-name="T164">學費</text:span><text:span text:style-name="T165">補</text:span><text:span text:style-name="T166">助、</text:span><text:span text:style-name="T167">大</text:span><text:span text:style-name="T168">專校院弱勢</text:span><text:span text:style-name="T169">學</text:span><text:span text:style-name="T170">生助</text:span><text:span text:style-name="T171">學計</text:span><text:span text:style-name="T172">畫、</text:span><text:span text:style-name="T173">身心障礙</text:span><text:span text:style-name="T174">子</text:span><text:span text:style-name="T175">女</text:span><text:span text:style-name="T176">學</text:span><text:span text:style-name="T177">費補</text:span><text:span text:style-name="T178">助、</text:span><text:span text:style-name="T179">原住</text:span><text:span text:style-name="T180">民</text:span><text:span text:style-name="T181">學</text:span><text:span text:style-name="T182">費</text:span><text:span text:style-name="T183">補</text:span><text:span text:style-name="T184">助</text:span><text:span text:style-name="T185">、</text:span><text:span text:style-name="T186">定</text:span><text:span text:style-name="T187">額減免私立大專學雜費、</text:span><text:span text:style-name="T188">高中職免學費補助等相</text:span><text:span text:style-name="T189">關政</text:span><text:span text:style-name="T190">府助學</text:span><text:span text:style-name="T191">津</text:span><text:span text:style-name="T192">貼。</text:span></text:p>
      <text:p text:style-name="P193"><text:span text:style-name="T194">問：</text:span><text:span text:style-name="T195">如果申請人</text:span><text:span text:style-name="T196">與</text:span><text:span text:style-name="T197">子女戶籍不</text:span><text:span text:style-name="T198">一，</text:span><text:span text:style-name="T199">但</text:span><text:span text:style-name="T200">有同</text:span><text:span text:style-name="T201">住，</text:span><text:span text:style-name="T202">應如何</text:span><text:span text:style-name="T203">證</text:span><text:span text:style-name="T204">明撫養關係</text:span></text:p>
      <text:p text:style-name="P205"><text:span text:style-name="T206">答：</text:span><text:span text:style-name="T207">請提供</text:span><text:span text:style-name="T208">子</text:span><text:span text:style-name="T209">女之</text:span><text:span text:style-name="T210">戶</text:span><text:span text:style-name="T211">籍謄本</text:span><text:span text:style-name="T212">與</text:span><text:span text:style-name="T213">撫養</text:span><text:span text:style-name="T214">證</text:span><text:span text:style-name="T215">明</text:span><text:span text:style-name="T216">（</text:span><text:span text:style-name="T217">包含子</text:span><text:span text:style-name="T218">女</text:span><text:span text:style-name="T219">學費</text:span><text:span text:style-name="T220">收據</text:span><text:span text:style-name="T221">或健保費收據</text:span><text:span text:style-name="T222">等</text:span><text:span text:style-name="T223">）</text:span><text:span text:style-name="T224">作</text:span><text:span text:style-name="T225">為</text:span><text:span text:style-name="T226">其證</text:span><text:span text:style-name="T227">明</text:span><text:span text:style-name="T228">，</text:span><text:span text:style-name="T229">並請縣市</text:span><text:span text:style-name="T230">社</text:span><text:span text:style-name="T231">工員</text:span><text:span text:style-name="T232">或</text:span><text:span text:style-name="T233">村里幹</text:span><text:span text:style-name="T234">事</text:span><text:span text:style-name="T235">開立</text:span><text:span text:style-name="T236">證明</text:span><text:span text:style-name="T237">確實同住。</text:span></text:p>
      <text:p text:style-name="P238"><text:span text:style-name="T239">問：如果申請</text:span><text:span text:style-name="T240">者與</text:span><text:span text:style-name="T241">子女不同住，</text:span><text:span text:style-name="T242">但有</text:span><text:span text:style-name="T243">撫養事實，應</text:span><text:span text:style-name="T244">如何</text:span><text:span text:style-name="T245">佐證？</text:span></text:p>
      <text:p text:style-name="P246"><text:span text:style-name="T247">答</text:span><text:span text:style-name="T248">：</text:span><text:span text:style-name="T249">請出</text:span><text:span text:style-name="T250">具</text:span><text:span text:style-name="T251">縣市</text:span><text:span text:style-name="T252">社工</text:span><text:span text:style-name="T253">員到宅</text:span><text:span text:style-name="T254">訪</text:span><text:span text:style-name="T255">視做</text:span><text:span text:style-name="T256">成紀</text:span><text:span text:style-name="T257">錄或村</text:span><text:span text:style-name="T258">里</text:span><text:span text:style-name="T259">幹事</text:span><text:span text:style-name="T260">提供</text:span><text:span text:style-name="T261">證明資</text:span><text:span text:style-name="T262">料</text:span><text:span text:style-name="T263">作為佐證</text:span><text:span text:style-name="T264">資</text:span><text:span text:style-name="T265">料，</text:span><text:span text:style-name="T266">及上</text:span><text:span text:style-name="T267">述</text:span><text:span text:style-name="T268">實</text:span><text:span text:style-name="T269">質</text:span><text:span text:style-name="T270">撫</text:span><text:span text:style-name="T271">養</text:span><text:span text:style-name="T272">證</text:span><text:span text:style-name="T273">明，</text:span><text:span text:style-name="T274">惟</text:span><text:span text:style-name="T275">如</text:span><text:span text:style-name="T276">無同住</text:span><text:span text:style-name="T277">則</text:span><text:span text:style-name="T278">無法</text:span><text:span text:style-name="T279">申請</text:span><text:span text:style-name="T280">臨時托育費</text:span><text:span text:style-name="T281">部</text:span><text:span text:style-name="T282">分。</text:span></text:p>
      <text:p text:style-name="P283"><text:span text:style-name="T284">問：就讀空中</text:span><text:span text:style-name="T285">大學</text:span><text:span text:style-name="T286">、空中商專是</text:span><text:span text:style-name="T287">否可</text:span><text:span text:style-name="T288">申請本項補助？</text:span></text:p>
      <text:soft-page-break/>
      <text:p text:style-name="P289"><text:span text:style-name="T290">答：</text:span><text:span text:style-name="T291">可</text:span><text:span text:style-name="T292">以，</text:span><text:span text:style-name="T293">但限</text:span><text:span text:style-name="T294">制</text:span><text:span text:style-name="T295">『</text:span><text:span text:style-name="T296">全修生</text:span><text:span text:style-name="T297">』</text:span><text:span text:style-name="T298">可申</text:span><text:span text:style-name="T299">請</text:span><text:span text:style-name="T300">（</text:span><text:span text:style-name="T301">除學生</text:span><text:span text:style-name="T302">證</text:span><text:span text:style-name="T303">外，</text:span><text:span text:style-name="T304">請</text:span><text:span text:style-name="T305">附</text:span><text:span text:style-name="T306">當學期選課卡</text:span><text:span text:style-name="T307">）</text:span><text:span text:style-name="T308">，</text:span><text:span text:style-name="T309">如為選</text:span><text:span text:style-name="T310">修</text:span><text:span text:style-name="T311">生</text:span><text:span text:style-name="T312">則</text:span><text:span text:style-name="T313">非補助</text:span><text:span text:style-name="T314">對</text:span><text:span text:style-name="T315">象。</text:span></text:p>
      <text:p text:style-name="P316"><text:span text:style-name="T317">問：如就讀碩</text:span><text:span text:style-name="T318">士班</text:span><text:span text:style-name="T319">是否可申請本</text:span><text:span text:style-name="T320">項補</text:span><text:span text:style-name="T321">助？</text:span></text:p>
      <text:p text:style-name="P322"><text:span text:style-name="T323">答：碩</text:span><text:span text:style-name="T324">士</text:span><text:span text:style-name="T325">班非</text:span><text:span text:style-name="T326">本計</text:span><text:span text:style-name="T327">畫補助</text:span><text:span text:style-name="T328">對</text:span><text:span text:style-name="T329">象。</text:span></text:p>
      <text:p text:style-name="P330"><text:span text:style-name="T331">問：如就讀學</text:span><text:span text:style-name="T332">分班</text:span><text:span text:style-name="T333">是否可申請本</text:span><text:span text:style-name="T334">項補</text:span><text:span text:style-name="T335">助？</text:span></text:p>
      <text:p text:style-name="P336"><text:span text:style-name="T337">答：學</text:span><text:span text:style-name="T338">分</text:span><text:span text:style-name="T339">班非</text:span><text:span text:style-name="T340">正式</text:span><text:span text:style-name="T341">學制，</text:span><text:span text:style-name="T342">非</text:span><text:span text:style-name="T343">本計</text:span><text:span text:style-name="T344">畫補</text:span><text:span text:style-name="T345">助對象。</text:span></text:p>
      <text:p text:style-name="P346"><text:span text:style-name="T347">問：申請人或</text:span><text:span text:style-name="T348">子女</text:span><text:span text:style-name="T349">並無報稅、也</text:span><text:span text:style-name="T350">無財</text:span><text:span text:style-name="T351">產，是否就不</text:span><text:span text:style-name="T352">必檢</text:span><text:span text:style-name="T353">附資料？</text:span></text:p>
      <text:p text:style-name="P354"><text:span text:style-name="T355">答：</text:span><text:span text:style-name="T356">即</text:span><text:span text:style-name="T357">使</text:span><text:span text:style-name="T358">無所</text:span><text:span text:style-name="T359">得或</text:span><text:span text:style-name="T360">財</text:span><text:span text:style-name="T361">產，</text:span><text:span text:style-name="T362">亦</text:span><text:span text:style-name="T363">請前</text:span><text:span text:style-name="T364">往國</text:span><text:span text:style-name="T365">稅局或</text:span><text:span text:style-name="T366">稅</text:span><text:span text:style-name="T367">捐稽</text:span><text:span text:style-name="T368">徵所</text:span><text:span text:style-name="T369">辦</text:span><text:span text:style-name="T370">理，</text:span><text:span text:style-name="T371">其</text:span><text:span text:style-name="T372">所得總歸戶</text:span><text:span text:style-name="T373">清</text:span><text:span text:style-name="T374">單，</text:span><text:span text:style-name="T375">或</text:span><text:span text:style-name="T376">取</text:span><text:span text:style-name="T377">得</text:span><text:span text:style-name="T378">『</text:span><text:span text:style-name="T379">查</text:span><text:span text:style-name="T380">無所</text:span><text:span text:style-name="T381">得</text:span><text:span text:style-name="T382">』</text:span><text:span text:style-name="T383">之證明。</text:span></text:p>
      <text:p text:style-name="P384"><text:span text:style-name="T385">問：如果申請</text:span><text:span text:style-name="T386">人之</text:span><text:span text:style-name="T387">學費收據遺失</text:span><text:span text:style-name="T388">，應</text:span><text:span text:style-name="T389">如何辦理？</text:span></text:p>
      <text:p text:style-name="P390"><text:span text:style-name="T391">答：請到學</text:span><text:span text:style-name="T392">校</text:span><text:span text:style-name="T393">開</text:span><text:span text:style-name="T394">立</text:span><text:span text:style-name="T395">繳費證明</text:span><text:span text:style-name="T396">（</text:span><text:span text:style-name="T397">需含學費明細</text:span><text:span text:style-name="T398">）</text:span><text:span text:style-name="T399">，</text:span><text:span text:style-name="T400">並</text:span><text:span text:style-name="T401">切結『無收據正本切結書』，且簽名一併寄件申請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除了銀行撥款通知書正本或經學校加蓋印章之影本外，並請附上原始學費明細繳費單影本</text:span><text:span text:style-name="T444">（即有列出學費金額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限直系親屬。</text:span></text:p>
      <text:p text:style-name="P482"><text:span text:style-name="T483">問：申請本項</text:span><text:span text:style-name="T484">補助</text:span><text:span text:style-name="T485">是否會計入個</text:span><text:span text:style-name="T486">人所</text:span><text:span text:style-name="T487">得？</text:span></text:p>
      <text:p text:style-name="P488"><text:span text:style-name="T489">答：</text:span><text:span text:style-name="T490">是</text:span><text:span text:style-name="T491">，</text:span><text:span text:style-name="T492">如</text:span><text:span text:style-name="T493">申</text:span><text:span text:style-name="T494">請學</text:span><text:span text:style-name="T495">費</text:span><text:span text:style-name="T496">補助與</text:span><text:span text:style-name="T497">送托</text:span><text:span text:style-name="T498">機</text:span><text:span text:style-name="T499">構之</text:span><text:span text:style-name="T500">臨時托</text:span><text:span text:style-name="T501">育</text:span><text:span text:style-name="T502">補</text:span><text:span text:style-name="T503">助</text:span><text:span text:style-name="T504">，</text:span><text:span text:style-name="T505">將</text:span><text:span text:style-name="T506">依法開</text:span><text:span text:style-name="T507">立</text:span><text:span text:style-name="T508">扣繳憑單。</text:span></text:p>
      <text:p text:style-name="P509"><text:span text:style-name="T510">問：如果申請</text:span><text:span text:style-name="T511">人未</text:span><text:span text:style-name="T512">滿</text:span><text:span text:style-name="T513">1</text:span><text:span text:style-name="T514">8</text:span><text:span text:style-name="T515">歲是否可申</text:span><text:span text:style-name="T516">請</text:span><text:span text:style-name="T517">？</text:span></text:p>
      <text:p text:style-name="P518"><text:span text:style-name="T519">答：可以，需附家長同意書（請下載附表</text:span><text:span text:style-name="T520"><text:s/></text:span><text:span text:style-name="T521">2</text:span><text:span text:style-name="T522">：未成年同意書）。</text:span></text:p>
      <text:p text:style-name="P523"><text:span text:style-name="T524">問：請問申請臨時托育補助費之居家托育人員資格有任何限制嗎？</text:span></text:p>
      <text:p text:style-name="P525"><text:span text:style-name="T526">答：</text:span><text:span text:style-name="T527">依據</text:span><text:span text:style-name="T528">居家式托育服務提供者登記及管理辦法規定，居家托育人員應</text:span><text:span text:style-name="T529">向直轄市政府社會局、縣</text:span><text:span text:style-name="T530">(</text:span><text:span text:style-name="T531">市</text:span><text:span text:style-name="T532">)</text:span><text:span text:style-name="T533">政府辦理托育服務登記，且應檢附與</text:span><text:span text:style-name="T534">居家托育人員</text:span><text:span text:style-name="T535">簽訂之書面契約</text:span><text:span text:style-name="T536">(</text:span><text:span text:style-name="T537">並請於契約</text:span><text:soft-page-break/><text:span text:style-name="T538">書上註明居家托育服務登記證書字號</text:span><text:span text:style-name="T539">)</text:span><text:span text:style-name="T540">。</text:span><text:span text:style-name="T541">如子女由具托育人員資</text:span><text:span text:style-name="T542">格之三親等內親屬照顧者，依規定毋須辦理居家托育服務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Paragraph" style:display-name="Table Paragraph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清單段落" style:display-name="清單段落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ou5312</dc:creator>
    <meta:creation-date>2025-09-08T02:42:00Z</meta:creation-date>
    <dc:date>2025-09-08T02:42:00Z</dc:date>
    <meta:print-date>2025-08-11T03:1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9" meta:character-count="1604" meta:row-count="11" meta:non-whitespace-character-count="1368"/>
  </office:meta>
</office:document-meta>
</file>