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2555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9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79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79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79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98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79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7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P299" style:parent-style-name="內文" style:list-style-name="LFO2" style:family="paragraph">
      <style:text-properties style:font-name="標楷體" style:font-name-asian="標楷體"/>
    </style:style>
    <style:style style:name="P300" style:parent-style-name="內文" style:list-style-name="LFO2" style:family="paragraph"/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list-style-name="LFO2" style:family="paragraph"/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P308" style:parent-style-name="內文" style:list-style-name="LFO2" style:family="paragraph"/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P315" style:parent-style-name="內文" style:list-style-name="LFO2" style:family="paragraph">
      <style:text-properties style:font-name="標楷體" style:font-name-asian="標楷體"/>
    </style:style>
    <style:style style:name="TableRow316" style:family="table-row">
      <style:table-row-properties style:min-row-height="1.7256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ableColumn333" style:family="table-column">
      <style:table-column-properties style:column-width="1.6666in" style:use-optimal-column-width="false"/>
    </style:style>
    <style:style style:name="TableColumn334" style:family="table-column">
      <style:table-column-properties style:column-width="0.5in" style:use-optimal-column-width="false"/>
    </style:style>
    <style:style style:name="TableColumn335" style:family="table-column">
      <style:table-column-properties style:column-width="4.4166in" style:use-optimal-column-width="false"/>
    </style:style>
    <style:style style:name="Table332" style:family="table">
      <style:table-properties style:width="6.5833in" fo:margin-left="0.1631in" table:align="left"/>
    </style:style>
    <style:style style:name="TableRow336" style:family="table-row">
      <style:table-row-properties style:min-row-height="0.309in" style:use-optimal-row-height="false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6111in" style:use-optimal-row-height="false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indent="-0.2951in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日間：( <text:s text:c="2"/>) <text:s text:c="11"/></text:p>
            <text:p text:style-name="內文"><text:span text:style-name="T67">※</text:span><text:span text:style-name="T68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戶籍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<text:s text:c="13"/></text:span><text:span text:style-name="T86"><text:s text:c="11"/></text:span><text:span text:style-name="T87"><text:s/></text:span><text:span text:style-name="T88">分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學年、學期別</text:p>
          </table:table-cell>
          <table:covered-table-cell/>
          <table:covered-table-cell/>
          <table:table-cell table:style-name="TableCell95" table:number-columns-spanned="3">
            <text:p text:style-name="P96">修習及格學分數</text:p>
          </table:table-cell>
          <table:covered-table-cell/>
          <table:covered-table-cell/>
          <table:table-cell table:style-name="TableCell97" table:number-columns-spanned="2">
            <text:p text:style-name="P98">學年、學期別</text:p>
          </table:table-cell>
          <table:covered-table-cell/>
          <table:table-cell table:style-name="TableCell99">
            <text:p text:style-name="P100">修習及格學分數</text:p>
          </table:table-cell>
        </table:table-row>
        <table:table-row table:style-name="TableRow101">
          <table:table-cell table:style-name="TableCell102" table:number-columns-spanned="3">
            <text:p text:style-name="內文"><text:span text:style-name="T103">1.</text:span><text:span text:style-name="T104"><text:s text:c="6"/></text:span><text:span text:style-name="T105">學年度</text:span><text:span text:style-name="T106"><text:s text:c="6"/></text:span><text:span text:style-name="T107">學期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內文"><text:span text:style-name="T111">11.</text:span><text:span text:style-name="T112"><text:s text:c="6"/></text:span><text:span text:style-name="T113">學年度</text:span><text:span text:style-name="T114"><text:s text:c="6"/></text:span><text:span text:style-name="T115">學期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內文"><text:span text:style-name="T120">2.</text:span><text:span text:style-name="T121"><text:s text:c="6"/></text:span><text:span text:style-name="T122">學年度</text:span><text:span text:style-name="T123"><text:s text:c="6"/></text:span><text:span text:style-name="T124">學期</text:span>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12.</text:span><text:span text:style-name="T129"><text:s text:c="6"/></text:span><text:span text:style-name="T130">學年度</text:span><text:span text:style-name="T131"><text:s text:c="6"/></text:span><text:span text:style-name="T132">學期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內文"><text:span text:style-name="T137">3.</text:span><text:span text:style-name="T138"><text:s text:c="6"/></text:span><text:span text:style-name="T139">學年度</text:span><text:span text:style-name="T140"><text:s text:c="6"/></text:span><text:span text:style-name="T141">學期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內文"><text:span text:style-name="T145">13.</text:span><text:span text:style-name="T146"><text:s text:c="6"/></text:span><text:span text:style-name="T147">學年度</text:span><text:span text:style-name="T148"><text:s text:c="6"/></text:span><text:span text:style-name="T149">學期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內文"><text:span text:style-name="T154">4.</text:span><text:span text:style-name="T155"><text:s text:c="6"/></text:span><text:span text:style-name="T156">學年度</text:span><text:span text:style-name="T157"><text:s text:c="6"/></text:span><text:span text:style-name="T158">學期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內文"><text:span text:style-name="T162">14.</text:span><text:span text:style-name="T163"><text:s text:c="6"/></text:span><text:span text:style-name="T164">學年度</text:span><text:span text:style-name="T165"><text:s text:c="6"/></text:span><text:span text:style-name="T166">學期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內文"><text:span text:style-name="T171">5.</text:span><text:span text:style-name="T172"><text:s text:c="6"/></text:span><text:span text:style-name="T173">學年度</text:span><text:span text:style-name="T174"><text:s text:c="6"/></text:span><text:span text:style-name="T175">學期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內文"><text:span text:style-name="T179">15.</text:span><text:span text:style-name="T180"><text:s text:c="6"/></text:span><text:span text:style-name="T181">學年度</text:span><text:span text:style-name="T182"><text:s text:c="6"/></text:span><text:span text:style-name="T183">學期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內文"><text:span text:style-name="T188">6.</text:span><text:span text:style-name="T189"><text:s text:c="6"/></text:span><text:span text:style-name="T190">學年度</text:span><text:span text:style-name="T191"><text:s text:c="6"/></text:span><text:span text:style-name="T192">學期</text:span>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內文"><text:span text:style-name="T196">16.</text:span><text:span text:style-name="T197"><text:s text:c="6"/></text:span><text:span text:style-name="T198">學年度</text:span><text:span text:style-name="T199"><text:s text:c="6"/></text:span><text:span text:style-name="T200">學期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內文"><text:span text:style-name="T205">7.</text:span><text:span text:style-name="T206"><text:s text:c="6"/></text:span><text:span text:style-name="T207">學年度</text:span><text:span text:style-name="T208"><text:s text:c="6"/></text:span><text:span text:style-name="T209">學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內文"><text:span text:style-name="T213">17.</text:span><text:span text:style-name="T214"><text:s text:c="6"/></text:span><text:span text:style-name="T215">學年度</text:span><text:span text:style-name="T216"><text:s text:c="6"/></text:span><text:span text:style-name="T217">學期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內文"><text:span text:style-name="T222">8.</text:span><text:span text:style-name="T223"><text:s text:c="6"/></text:span><text:span text:style-name="T224">學年度</text:span><text:span text:style-name="T225"><text:s text:c="6"/></text:span><text:span text:style-name="T226">學期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18.</text:span><text:span text:style-name="T231"><text:s text:c="6"/></text:span><text:span text:style-name="T232">學年度</text:span><text:span text:style-name="T233"><text:s text:c="6"/></text:span><text:span text:style-name="T234">學期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內文"><text:span text:style-name="T239">9.</text:span><text:span text:style-name="T240"><text:s text:c="6"/></text:span><text:span text:style-name="T241">學年度</text:span><text:span text:style-name="T242"><text:s text:c="6"/></text:span><text:span text:style-name="T243">學期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內文"><text:span text:style-name="T247">19.</text:span><text:span text:style-name="T248"><text:s text:c="6"/></text:span><text:span text:style-name="T249">學年度</text:span><text:span text:style-name="T250"><text:s text:c="6"/></text:span><text:span text:style-name="T251">學期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內文"><text:span text:style-name="T256">10.</text:span><text:span text:style-name="T257"><text:s text:c="6"/></text:span><text:span text:style-name="T258">學年度</text:span><text:span text:style-name="T259"><text:s text:c="6"/></text:span><text:span text:style-name="T260">學期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內文"><text:span text:style-name="T264">20.</text:span><text:span text:style-name="T265"><text:s text:c="6"/></text:span><text:span text:style-name="T266">學年度</text:span><text:span text:style-name="T267"><text:s text:c="6"/></text:span><text:span text:style-name="T268">學期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內文"><text:span text:style-name="T273">歷年修習及格科目學分數總計：</text:span><text:span text:style-name="T274"><text:s text:c="15"/></text:span><text:span text:style-name="T2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檢</text:p>
            <text:p text:style-name="P279">附</text:p>
            <text:p text:style-name="P280">證</text:p>
            <text:p text:style-name="P281">件</text:p>
          </table:table-cell>
          <table:table-cell table:style-name="TableCell282" table:number-columns-spanned="8">
            <text:p text:style-name="內文"><text:span text:style-name="T283">□</text:span><text:span text:style-name="T284"><text:s/></text:span><text:span text:style-name="T285">11</text:span><text:span text:style-name="T286">3</text:span><text:span text:style-name="T287">學年度下學期選課卡或相關證明文件影本</text:span><text:span text:style-name="T288"><text:s text:c="12"/></text:span><text:span text:style-name="T289">□<text:s/></text:span><text:span text:style-name="T290">113</text:span><text:span text:style-name="T291">學年度上</text:span><text:span text:style-name="T292">學期成績單</text:span><text:span text:style-name="T293"><text:s text:c="11"/>□</text:span><text:span text:style-name="T294"><text:s/></text:span><text:span text:style-name="T295">畢業證明文件</text:span><text:span text:style-name="T296">(</text:span><text:span text:style-name="T297">前一學年度或前一學期申請畢業者</text:span><text:span text:style-name="T298">)</text:span></text:p>
            <text:list text:style-name="LFO2" text:continue-numbering="true">
              <text:list-item>
                <text:p text:style-name="P299">有效之重大傷病卡影本或醫生診斷書(開立時間為1年內)</text:p>
              </text:list-item>
              <text:list-item>
                <text:p text:style-name="P300"><text:span text:style-name="T301">學分總數證明文件</text:span><text:span text:style-name="T302">(</text:span><text:span text:style-name="T303">或</text:span><text:bookmark-start text:name="_Hlk163658793"/><text:span text:style-name="T304">國立空中大學學生歷年成績表</text:span><text:bookmark-end text:name="_Hlk163658793"/><text:span text:style-name="T305">)</text:span></text:p>
              </text:list-item>
              <text:list-item>
                <text:p text:style-name="P306"><text:span text:style-name="T307">匯款存摺影本</text:span></text:p>
              </text:list-item>
              <text:list-item>
                <text:p text:style-name="P308"><text:span text:style-name="T309">心路歷程</text:span><text:span text:style-name="T310">(500</text:span><text:span text:style-name="T311">至</text:span><text:span text:style-name="T312">1000</text:span><text:span text:style-name="T313">字書面心得，得以筆名發表</text:span><text:span text:style-name="T314">)</text:span></text:p>
              </text:list-item>
              <text:list-item>
                <text:p text:style-name="P315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9">
            <text:p text:style-name="P318"><text:span text:style-name="T319">一、</text:span><text:span text:style-name="T320">已申領</text:span><text:span text:style-name="T321">本獎學金次數︰</text:span><text:span text:style-name="T322"><text:s text:c="8"/></text:span><text:span text:style-name="T323">次。</text:span><text:span text:style-name="T324"><text:s/>(</text:span><text:span text:style-name="T325">於本校就學期間，</text:span><text:span text:style-name="T326">至多以申領</text:span><text:span text:style-name="T327">4</text:span><text:span text:style-name="T328">次為限</text:span><text:span text:style-name="T329">)</text:span></text:p>
            <text:p text:style-name="P330"><text:span text:style-name="T331">二、本人如獲獎助，同意將該獎學金直接匯入下列本人帳戶：</text:span>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 table:number-rows-spanned="2">
                  <text:p text:style-name="內文"><text:span text:style-name="T338">銀行或郵局帳戶資料</text:span><text:span text:style-name="T339">（</text:span><text:span text:style-name="T340">※</text:span><text:span text:style-name="T341">必須為申請學生本人之帳戶，請擇一填寫並自行仔細核對，避免錯誤</text:span><text:span text:style-name="T342">）</text:span></text:p>
                </table:table-cell>
                <table:table-cell table:style-name="TableCell343">
                  <text:p text:style-name="P344">郵局</text:p>
                </table:table-cell>
                <table:table-cell table:style-name="TableCell345">
                  <text:p text:style-name="P346">局號：<text:s text:c="17"/>帳號：</text:p>
                </table:table-cell>
              </table:table-row>
              <table:table-row table:style-name="TableRow347">
                <table:covered-table-cell>
                  <text:p text:style-name="P348"/>
                </table:covered-table-cell>
                <table:table-cell table:style-name="TableCell349">
                  <text:p text:style-name="P350">銀行</text:p>
                </table:table-cell>
                <table:table-cell table:style-name="TableCell351">
                  <text:p text:style-name="P352"/>
                  <text:p text:style-name="內文"><text:span text:style-name="T353"><text:s text:c="23"/></text:span><text:span text:style-name="T354">銀行</text:span><text:span text:style-name="T355"><text:s text:c="19"/></text:span><text:span text:style-name="T356">分行</text:span></text:p>
                  <text:p text:style-name="P357"/>
                  <text:p text:style-name="內文"><text:span text:style-name="T358">帳號：</text:span><text:span text:style-name="T359"><text:s text:c="30"/></text:span><text:span text:style-name="T360"><text:s/></text:span></text:p>
                </table:table-cell>
              </table:table-row>
            </table:table>
            <text:p text:style-name="P361"><text:span text:style-name="T362">三、</text:span><text:span text:style-name="T363">本人以上所填各項資料及所附證明文件皆屬實，同意提供校方及捐助人查核。否則自負法律責任。若有</text:span><text:span text:style-name="T364">重複領取、提供不實資料，將喪失領取本獎學金資格，無條件繳回獎學金。</text:span></text:p>
            <text:p text:style-name="P365"/>
            <text:p text:style-name="P366"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承辦人﹕ <text:s text:c="9"/>組長﹕ <text:s text:c="11"/>中心主任﹕</text:span><text:span text:style-name="T369"><text:s text:c="35"/></text:span><text:span text:style-name="T3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8-01T09:25:00Z</meta:creation-date>
    <dc:date>2025-02-12T03:59:00Z</dc:date>
    <meta:print-date>2011-02-21T07:02:00Z</meta:print-date>
    <meta:template xlink:href="Normal.dotm" xlink:type="simple"/>
    <meta:editing-cycles>7</meta:editing-cycles>
    <meta:editing-duration>PT420S</meta:editing-duration>
    <meta:document-statistic meta:page-count="2" meta:paragraph-count="3" meta:word-count="228" meta:character-count="1525" meta:row-count="10" meta:non-whitespace-character-count="1300"/>
  </office:meta>
</office:document-meta>
</file>