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7" svg:font-family="華康正顏楷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" style:font-name-asian="華康正顏楷體W7" fo:font-size="20pt" style:font-size-asian="20pt" style:font-size-complex="18pt"/>
    </style:style>
    <style:style style:name="TableColumn3" style:family="table-column">
      <style:table-column-properties style:column-width="1.4541in"/>
    </style:style>
    <style:style style:name="TableColumn4" style:family="table-column">
      <style:table-column-properties style:column-width="0.2701in"/>
    </style:style>
    <style:style style:name="TableColumn5" style:family="table-column">
      <style:table-column-properties style:column-width="1.6291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9868in"/>
    </style:style>
    <style:style style:name="Table2" style:family="table">
      <style:table-properties style:width="6.8979in" fo:margin-left="-0.5319in" table:align="left"/>
    </style:style>
    <style:style style:name="TableRow9" style:family="table-row">
      <style:table-row-properties style:min-row-height="0.5493in"/>
    </style:style>
    <style:style style:name="TableCell10" style:family="table-cell">
      <style:table-cell-properties fo:border-top="0.0416in solid #000000" fo:border-left="0.0416in solid #000000" fo:border-bottom="none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style:vertical-align="auto" fo:line-height="150%"/>
      <style:text-properties fo:hyphenate="true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416in solid #000000" fo:border-left="none" fo:border-bottom="none" fo:border-right="0.0416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style:vertical-align="auto" fo:line-height="150%"/>
      <style:text-properties fo:hyphenate="true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5277in"/>
    </style:style>
    <style:style style:name="TableCell19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auto" fo:line-height="150%"/>
      <style:text-properties fo:hyphenate="true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150%"/>
      <style:text-properties fo:hyphenate="true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277in"/>
    </style:style>
    <style:style style:name="TableCell28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 fo:line-height="150%"/>
      <style:text-properties fo:hyphenate="true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 fo:line-height="150%"/>
      <style:text-properties fo:hyphenate="true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150%"/>
      <style:text-properties fo:hyphenate="true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 fo:line-height="150%"/>
      <style:text-properties fo:hyphenate="true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 fo:line-height="150%"/>
      <style:text-properties fo:hyphenate="true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5277in"/>
    </style:style>
    <style:style style:name="TableCell54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150%"/>
      <style:text-properties fo:hyphenate="true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150%"/>
      <style:text-properties fo:hyphenate="true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5277in"/>
    </style:style>
    <style:style style:name="TableCell64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 fo:line-height="150%"/>
      <style:text-properties fo:hyphenate="true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Wingdings 2"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0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72" style:family="table-row">
      <style:table-row-properties style:min-row-height="0.5277in"/>
    </style:style>
    <style:style style:name="TableCell73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90" style:family="table-row">
      <style:table-row-properties style:min-row-height="0.5277in"/>
    </style:style>
    <style:style style:name="TableCell91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95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 fo:line-height="150%"/>
      <style:text-properties fo:hyphenate="true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277in"/>
    </style:style>
    <style:style style:name="TableCell101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line-height="150%"/>
      <style:text-properties fo:hyphenate="true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ableRow105" style:family="table-row">
      <style:table-row-properties style:min-row-height="0.5277in"/>
    </style:style>
    <style:style style:name="TableCell106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 fo:line-height="150%"/>
      <style:text-properties fo:hyphenate="true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1" style:family="table-row">
      <style:table-row-properties style:min-row-height="0.5277in"/>
    </style:style>
    <style:style style:name="TableCell122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line-height="150%"/>
      <style:text-properties fo:hyphenate="true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 fo:line-height="150%"/>
      <style:text-properties fo:hyphenate="true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3" style:family="table-row">
      <style:table-row-properties style:min-row-height="0.5277in"/>
    </style:style>
    <style:style style:name="TableCell154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 fo:line-height="150%"/>
      <style:text-properties fo:hyphenate="true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空中大學臺北中心學生請求諮商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　姓名：</text:span><text:span text:style-name="T13"><text:s text:c="14"/></text:span></text:p>
          </table:table-cell>
          <table:covered-table-cell/>
          <table:covered-table-cell/>
          <table:table-cell table:style-name="TableCell14" table:number-columns-spanned="3">
            <text:p text:style-name="P15"><text:span text:style-name="T16">學號：</text:span><text:span text:style-name="T17"><text:s text:c="15"/>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　性別：</text:span><text:span text:style-name="T22"><text:s text:c="14"/>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年齡：</text:span><text:span text:style-name="T26"><text:s text:c="15"/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　地址：</text:span><text:span text:style-name="T31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　電話：</text:span><text:span text:style-name="T36"><text:s text:c="2"/></text:span><text:span text:style-name="T37"><text:s text:c="6"/></text:span></text:p>
          </table:table-cell>
          <table:table-cell table:style-name="TableCell38" table:number-columns-spanned="5">
            <text:p text:style-name="P39"><text:span text:style-name="T40">Ｏ：</text:span><text:span text:style-name="T41">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><text:span text:style-name="T47">Ｈ：</text:span><text:span text:style-name="T48"><text:s text:c="15"/>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手機：</text:span><text:span text:style-name="T52"><text:s text:c="14"/>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本學期第幾次申請：</text:span><text:span text:style-name="T57"><text:s text:c="6"/>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本學期選修科目計：</text:span><text:span text:style-name="T61"><text:s text:c="6"/></text:span><text:span text:style-name="T62">科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諮商類型：（請勾選）</text:span><text:span text:style-name="T67">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□1、學習困擾</text:p>
          </table:table-cell>
          <table:covered-table-cell/>
          <table:table-cell table:style-name="TableCell75">
            <text:p text:style-name="P76">□2、身心健康</text:p>
          </table:table-cell>
          <table:table-cell table:style-name="TableCell77" table:number-columns-spanned="2">
            <text:p text:style-name="P78">□3、人際關係</text:p>
          </table:table-cell>
          <table:covered-table-cell/>
          <table:table-cell table:style-name="TableCell79">
            <text:p text:style-name="P80">□4、選修課程</text:p>
          </table:table-cell>
        </table:table-row>
        <table:table-row table:style-name="TableRow81">
          <table:table-cell table:style-name="TableCell82" table:number-columns-spanned="2">
            <text:p text:style-name="P83">□5、交友困擾</text:p>
          </table:table-cell>
          <table:covered-table-cell/>
          <table:table-cell table:style-name="TableCell84">
            <text:p text:style-name="P85">□6、婚姻生活</text:p>
          </table:table-cell>
          <table:table-cell table:style-name="TableCell86" table:number-columns-spanned="2">
            <text:p text:style-name="P87">□7、親子關係</text:p>
          </table:table-cell>
          <table:covered-table-cell/>
          <table:table-cell table:style-name="TableCell88">
            <text:p text:style-name="P89">□8、經濟調適</text:p>
          </table:table-cell>
        </table:table-row>
        <table:table-row table:style-name="TableRow90">
          <table:table-cell table:style-name="TableCell91" table:number-columns-spanned="2">
            <text:p text:style-name="P92">□9、宗教人生</text:p>
          </table:table-cell>
          <table:covered-table-cell/>
          <table:table-cell table:style-name="TableCell93">
            <text:p text:style-name="P94">□10、生涯規劃</text:p>
          </table:table-cell>
          <table:table-cell table:style-name="TableCell95" table:number-columns-spanned="3">
            <text:p text:style-name="P96"><text:span text:style-name="T97">□11</text:span><text:span text:style-name="T98">、其他</text:span><text:span text:style-name="T99"><text:s text:c="18"/>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希望晤談時間</text:span><text:span text:style-name="T104">（請依優先順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　　</text:span><text:span text:style-name="T109">1</text:span><text:span text:style-name="T110">、</text:span><text:span text:style-name="T111"><text:s text:c="6"/></text:span><text:span text:style-name="T112">月</text:span><text:span text:style-name="T113"><text:s text:c="6"/></text:span><text:span text:style-name="T114">日　星期（</text:span><text:span text:style-name="T115"><text:s text:c="2"/></text:span><text:span text:style-name="T116">）上、下午</text:span><text:span text:style-name="T117"><text:s text:c="4"/></text:span><text:span text:style-name="T118">時</text:span><text:span text:style-name="T119"><text:s text:c="4"/></text:span><text:span text:style-name="T12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　　</text:span><text:span text:style-name="T125">2</text:span><text:span text:style-name="T126">、</text:span><text:span text:style-name="T127"><text:s text:c="6"/></text:span><text:span text:style-name="T128">月</text:span><text:span text:style-name="T129"><text:s text:c="6"/></text:span><text:span text:style-name="T130">日　星期（</text:span><text:span text:style-name="T131"><text:s text:c="2"/></text:span><text:span text:style-name="T132">）上、下午</text:span><text:span text:style-name="T133"><text:s text:c="4"/></text:span><text:span text:style-name="T134">時</text:span><text:span text:style-name="T135"><text:s text:c="4"/></text:span><text:span text:style-name="T13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　　</text:span><text:span text:style-name="T141">3</text:span><text:span text:style-name="T142">、</text:span><text:span text:style-name="T143"><text:s text:c="6"/></text:span><text:span text:style-name="T144">月</text:span><text:span text:style-name="T145"><text:s text:c="6"/></text:span><text:span text:style-name="T146">日　星期（</text:span><text:span text:style-name="T147"><text:s text:c="2"/></text:span><text:span text:style-name="T148">）上、下午</text:span><text:span text:style-name="T149"><text:s text:c="4"/></text:span><text:span text:style-name="T150">時</text:span><text:span text:style-name="T151"><text:s text:c="4"/></text:span><text:span text:style-name="T15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　　　　　　　　　　　</text:span><text:span text:style-name="T157"><text:s text:c="15"/></text:span><text:span text:style-name="T158">　　　中華民國</text:span><text:span text:style-name="T159"><text:s text:c="7"/></text:span><text:span text:style-name="T160">年</text:span><text:span text:style-name="T161"><text:s text:c="6"/></text:span><text:span text:style-name="T162">月</text:span><text:span text:style-name="T163"><text:s text:c="5"/></text:span><text:span text:style-name="T164">日　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5"><text:s text:c="2"/></text:span><text:span text:style-name="T166">說明：</text:span></text:p>
      <text:p text:style-name="內文"><text:span text:style-name="T167"><text:s text:c="4"/></text:span><text:span text:style-name="T168">一、請填妥本表後，傳真至</text:span><text:span text:style-name="T169">02-22897037<text:s/></text:span><text:span text:style-name="T170">李小姐</text:span><text:span text:style-name="T171"><text:s/></text:span><text:span text:style-name="T172">收</text:span></text:p>
      <text:p text:style-name="內文"><text:span text:style-name="T173"><text:s text:c="8"/></text:span><text:span text:style-name="T174">由中心安排諮商老師晤談</text:span><text:span text:style-name="T175">。</text:span><text:span text:style-name="T176">確認後以電話告知</text:span><text:span text:style-name="T177">。</text:span></text:p>
      <text:p text:style-name="內文"><text:span text:style-name="T178"><text:s text:c="4"/></text:span><text:span text:style-name="T179">二、諮商地點於臺北中心諮商室</text:span><text:span text:style-name="T180">(</text:span><text:span text:style-name="T181">蘆洲區中正路</text:span><text:span text:style-name="T182">172</text:span><text:span text:style-name="T183">號北院</text:span><text:span text:style-name="T184">4013</text:span><text:span text:style-name="T185">室</text:span><text:span text:style-name="T1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7" svg:font-family="華康正顏楷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桂葒 李</dc:creator>
    <meta:creation-date>2025-01-08T06:14:00Z</meta:creation-date>
    <dc:date>2025-01-08T06:15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