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3" style:family="table">
      <style:table-properties style:width="6.625in" fo:margin-left="0.26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2777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1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3</text:span><text:span text:style-name="T5">學年度第</text:span><text:span text:style-name="T6">1</text:span><text:span text:style-name="T7">學期清寒優秀學生獎學金申請名冊</text:span><text:span text:style-name="T8">(</text:span><text:span text:style-name="T9">附表</text:span><text:span text:style-name="T10">2)</text:span></text:p>
      <text:p text:style-name="P11"/>
      <text:p text:style-name="P12">□國中<text:s text:c="9"/>□高中職(含五專前三年) <text:s text:c="4"/>□大專(含五專四、五年級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11</text:p>
          </table:table-cell>
          <table:table-cell table:style-name="TableCell40">
            <text:p text:style-name="P41"/>
          </table:table-cell>
          <table:table-cell table:style-name="TableCell42">
            <text:p text:style-name="P43">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2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13</text:p>
          </table:table-cell>
          <table:table-cell table:style-name="TableCell66">
            <text:p text:style-name="P67"/>
          </table:table-cell>
          <table:table-cell table:style-name="TableCell68">
            <text:p text:style-name="P69">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14</text:p>
          </table:table-cell>
          <table:table-cell table:style-name="TableCell79">
            <text:p text:style-name="P80"/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以上由本校初審合格學生計共計</text:span><text:span text:style-name="T166"><text:s text:c="6"/></text:span><text:span text:style-name="T167">名</text:span></text:p>
      <text:p text:style-name="P168">校名:</text:p>
      <text:p text:style-name="P169"><text:span text:style-name="T170">日間部學生人數</text:span><text:span text:style-name="T171">(</text:span><text:span text:style-name="T172">高中職填寫</text:span><text:span text:style-name="T173">)</text:span><text:span text:style-name="T174">: <text:s text:c="5"/></text:span><text:span text:style-name="T175">補校學生人數</text:span><text:span text:style-name="T176">:</text:span></text:p>
      <text:p text:style-name="P177">地<text:s text:c="2"/>址:</text:p>
      <text:p text:style-name="P178">承辦人:</text:p>
      <text:p text:style-name="P179"><text:span text:style-name="T180">聯絡電話</text:span><text:span text:style-name="T181">:</text:span><text:span text:style-name="T182"><text:s/></text:span></text:p>
      <text:p text:style-name="P183"/>
      <text:p text:style-name="P184">註:本表由學校填寫，專科學校請於學校名稱後加註二專、三專制或五專制。</text:p>
      <text:p text:style-name="P185"/>
      <text:p text:style-name="P186"/>
      <text:p text:style-name="內文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nou5312</dc:creator>
    <meta:creation-date>2024-09-06T01:33:00Z</meta:creation-date>
    <dc:date>2024-09-06T01:33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