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華康正顏楷體W7" svg:font-family="華康正顏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41in"/>
    </style:style>
    <style:style style:name="TableColumn3" style:family="table-column">
      <style:table-column-properties style:column-width="0.2701in"/>
    </style:style>
    <style:style style:name="TableColumn4" style:family="table-column">
      <style:table-column-properties style:column-width="1.6291in"/>
    </style:style>
    <style:style style:name="TableColumn5" style:family="table-column">
      <style:table-column-properties style:column-width="0.5736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4666in"/>
    </style:style>
    <style:style style:name="Table1" style:family="table" style:master-page-name="MP0">
      <style:table-properties style:width="6.3777in" fo:margin-left="0in" table:align="left"/>
    </style:style>
    <style:style style:name="TableRow8" style:family="table-row">
      <style:table-row-properties style:min-row-height="0.5493in"/>
    </style:style>
    <style:style style:name="TableCell9" style:family="table-cell">
      <style:table-cell-properties fo:border-top="0.0416in solid #000000" fo:border-left="0.0416in solid #000000" fo:border-bottom="none" fo:border-right="none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 style:vertical-align="auto" fo:line-height="150%"/>
      <style:text-properties fo:hyphenate="true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-top="0.0416in solid #000000" fo:border-left="none" fo:border-bottom="none" fo:border-right="0.0416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style:vertical-align="auto" fo:line-height="150%"/>
      <style:text-properties fo:hyphenate="true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5277in"/>
    </style:style>
    <style:style style:name="TableCell18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auto" fo:line-height="150%"/>
      <style:text-properties fo:hyphenate="true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auto" fo:line-height="150%"/>
      <style:text-properties fo:hyphenate="true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5277in"/>
    </style:style>
    <style:style style:name="TableCell27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 fo:line-height="150%"/>
      <style:text-properties fo:hyphenate="true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auto" fo:line-height="150%"/>
      <style:text-properties fo:hyphenate="true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auto" fo:line-height="150%"/>
      <style:text-properties fo:hyphenate="true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5277in"/>
    </style:style>
    <style:style style:name="TableCell42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vertical-align="auto" fo:line-height="150%"/>
      <style:text-properties fo:hyphenate="true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vertical-align="auto" fo:line-height="150%"/>
      <style:text-properties fo:hyphenate="true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5277in"/>
    </style:style>
    <style:style style:name="TableCell53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auto" fo:line-height="150%"/>
      <style:text-properties fo:hyphenate="true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vertical-align="auto" fo:line-height="150%"/>
      <style:text-properties fo:hyphenate="true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5277in"/>
    </style:style>
    <style:style style:name="TableCell63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 fo:line-height="150%"/>
      <style:text-properties fo:hyphenate="true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Wingdings 2" fo:font-weight="bold" style:font-weight-asian="bold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69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Row71" style:family="table-row">
      <style:table-row-properties style:min-row-height="0.5277in"/>
    </style:style>
    <style:style style:name="TableCell72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78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8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Row89" style:family="table-row">
      <style:table-row-properties style:min-row-height="0.5277in"/>
    </style:style>
    <style:style style:name="TableCell90" style:family="table-cell">
      <style:table-cell-properties fo:border-top="none" fo:border-left="0.0416in solid #000000" fo:border-bottom="none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vertical-align="auto" fo:line-height="150%"/>
      <style:text-properties style:font-name="微軟正黑體" style:font-name-asian="微軟正黑體" fo:font-size="14pt" style:font-size-asian="14pt" style:font-size-complex="14pt" fo:hyphenate="true"/>
    </style:style>
    <style:style style:name="TableCell94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 fo:line-height="150%"/>
      <style:text-properties fo:hyphenate="true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5277in"/>
    </style:style>
    <style:style style:name="TableCell100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line-height="150%"/>
      <style:text-properties fo:hyphenate="true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ableRow104" style:family="table-row">
      <style:table-row-properties style:min-row-height="0.5277in"/>
    </style:style>
    <style:style style:name="TableCell105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vertical-align="auto" fo:line-height="150%"/>
      <style:text-properties fo:hyphenate="true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20" style:family="table-row">
      <style:table-row-properties style:min-row-height="0.5277in"/>
    </style:style>
    <style:style style:name="TableCell121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auto" fo:line-height="150%"/>
      <style:text-properties fo:hyphenate="true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auto" fo:line-height="150%"/>
      <style:text-properties fo:hyphenate="true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52" style:family="table-row">
      <style:table-row-properties style:min-row-height="0.5277in"/>
    </style:style>
    <style:style style:name="TableCell153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 fo:line-height="150%"/>
      <style:text-properties fo:hyphenate="true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華康正顏楷體W7" style:font-name-asian="華康正顏楷體W7" fo:font-size="20pt" style:font-size-asian="20pt" style:font-size-complex="18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fo:color="#000000" fo:background-color="#FFFFFF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　姓名：</text:span><text:span text:style-name="T12"><text:s text:c="14"/></text:span></text:p>
          </table:table-cell>
          <table:covered-table-cell/>
          <table:covered-table-cell/>
          <table:table-cell table:style-name="TableCell13" table:number-columns-spanned="3">
            <text:p text:style-name="P14"><text:span text:style-name="T15">學號：</text:span><text:span text:style-name="T16"><text:s text:c="15"/>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　性別：</text:span><text:span text:style-name="T21"><text:s text:c="14"/></text:span></text:p>
          </table:table-cell>
          <table:covered-table-cell/>
          <table:covered-table-cell/>
          <table:table-cell table:style-name="TableCell22" table:number-columns-spanned="3">
            <text:p text:style-name="P23"><text:span text:style-name="T24">年齡：</text:span><text:span text:style-name="T25"><text:s text:c="15"/>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<text:span text:style-name="T29">　地址：</text:span><text:span text:style-name="T30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　電話：</text:span><text:span text:style-name="T35"><text:s text:c="2"/></text:span><text:span text:style-name="T36"><text:s text:c="6"/></text:span></text:p>
          </table:table-cell>
          <table:table-cell table:style-name="TableCell37" table:number-columns-spanned="5">
            <text:p text:style-name="P38"><text:span text:style-name="T39">Ｏ：</text:span><text:span text:style-name="T40"><text:s text:c="3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><text:span text:style-name="T46">Ｈ：</text:span><text:span text:style-name="T47"><text:s text:c="15"/></text:span>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手機：</text:span><text:span text:style-name="T51"><text:s text:c="14"/>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本學期第幾次申請：</text:span><text:span text:style-name="T56"><text:s text:c="6"/>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本學期選修科目計：</text:span><text:span text:style-name="T60"><text:s text:c="6"/></text:span><text:span text:style-name="T61">科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諮商類型：（請勾選）</text:span><text:span text:style-name="T66">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□1、學習困擾</text:p>
          </table:table-cell>
          <table:covered-table-cell/>
          <table:table-cell table:style-name="TableCell74">
            <text:p text:style-name="P75">□2、身心健康</text:p>
          </table:table-cell>
          <table:table-cell table:style-name="TableCell76" table:number-columns-spanned="2">
            <text:p text:style-name="P77">□3、人際關係</text:p>
          </table:table-cell>
          <table:covered-table-cell/>
          <table:table-cell table:style-name="TableCell78">
            <text:p text:style-name="P79">□4、選修課程</text:p>
          </table:table-cell>
        </table:table-row>
        <table:table-row table:style-name="TableRow80">
          <table:table-cell table:style-name="TableCell81" table:number-columns-spanned="2">
            <text:p text:style-name="P82">□5、交友困擾</text:p>
          </table:table-cell>
          <table:covered-table-cell/>
          <table:table-cell table:style-name="TableCell83">
            <text:p text:style-name="P84">□6、婚姻生活</text:p>
          </table:table-cell>
          <table:table-cell table:style-name="TableCell85" table:number-columns-spanned="2">
            <text:p text:style-name="P86">□7、親子關係</text:p>
          </table:table-cell>
          <table:covered-table-cell/>
          <table:table-cell table:style-name="TableCell87">
            <text:p text:style-name="P88">□8、經濟調適</text:p>
          </table:table-cell>
        </table:table-row>
        <table:table-row table:style-name="TableRow89">
          <table:table-cell table:style-name="TableCell90" table:number-columns-spanned="2">
            <text:p text:style-name="P91">□9、宗教人生</text:p>
          </table:table-cell>
          <table:covered-table-cell/>
          <table:table-cell table:style-name="TableCell92">
            <text:p text:style-name="P93">□10、生涯規劃</text:p>
          </table:table-cell>
          <table:table-cell table:style-name="TableCell94" table:number-columns-spanned="3">
            <text:p text:style-name="P95"><text:span text:style-name="T96">□11</text:span><text:span text:style-name="T97">、其他</text:span><text:span text:style-name="T98"><text:s text:c="18"/>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希望晤談時間</text:span><text:span text:style-name="T103">（請依優先順序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　　</text:span><text:span text:style-name="T108">1</text:span><text:span text:style-name="T109">、</text:span><text:span text:style-name="T110"><text:s text:c="6"/></text:span><text:span text:style-name="T111">月</text:span><text:span text:style-name="T112"><text:s text:c="6"/></text:span><text:span text:style-name="T113">日　星期（</text:span><text:span text:style-name="T114"><text:s text:c="2"/></text:span><text:span text:style-name="T115">）上、下午</text:span><text:span text:style-name="T116"><text:s text:c="4"/></text:span><text:span text:style-name="T117">時</text:span><text:span text:style-name="T118"><text:s text:c="4"/></text:span><text:span text:style-name="T11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　　</text:span><text:span text:style-name="T124">2</text:span><text:span text:style-name="T125">、</text:span><text:span text:style-name="T126"><text:s text:c="6"/></text:span><text:span text:style-name="T127">月</text:span><text:span text:style-name="T128"><text:s text:c="6"/></text:span><text:span text:style-name="T129">日　星期（</text:span><text:span text:style-name="T130"><text:s text:c="2"/></text:span><text:span text:style-name="T131">）上、下午</text:span><text:span text:style-name="T132"><text:s text:c="4"/></text:span><text:span text:style-name="T133">時</text:span><text:span text:style-name="T134"><text:s text:c="4"/></text:span><text:span text:style-name="T13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　　</text:span><text:span text:style-name="T140">3</text:span><text:span text:style-name="T141">、</text:span><text:span text:style-name="T142"><text:s text:c="6"/></text:span><text:span text:style-name="T143">月</text:span><text:span text:style-name="T144"><text:s text:c="6"/></text:span><text:span text:style-name="T145">日　星期（</text:span><text:span text:style-name="T146"><text:s text:c="2"/></text:span><text:span text:style-name="T147">）上、下午</text:span><text:span text:style-name="T148"><text:s text:c="4"/></text:span><text:span text:style-name="T149">時</text:span><text:span text:style-name="T150"><text:s text:c="4"/></text:span><text:span text:style-name="T15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　　　　　　　　　　　</text:span><text:span text:style-name="T156"><text:s text:c="15"/></text:span><text:span text:style-name="T157">　　　中華民國</text:span><text:span text:style-name="T158"><text:s text:c="7"/></text:span><text:span text:style-name="T159">年</text:span><text:span text:style-name="T160"><text:s text:c="6"/></text:span><text:span text:style-name="T161">月</text:span><text:span text:style-name="T162"><text:s text:c="5"/></text:span><text:span text:style-name="T163">日　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>國立空中大學臺北中心學生請求諮商登記表</text:p>
      <text:p text:style-name="內文"><text:span text:style-name="T165"><text:s text:c="2"/></text:span><text:span text:style-name="T166">說明：</text:span></text:p>
      <text:p text:style-name="內文"><text:span text:style-name="T167"><text:s text:c="4"/></text:span><text:span text:style-name="T168">一、請填妥本表後，傳真至</text:span><text:span text:style-name="T169">02-22897037<text:s/></text:span><text:span text:style-name="T170">李小姐</text:span><text:span text:style-name="T171"><text:s/></text:span><text:span text:style-name="T172">收</text:span><text:span text:style-name="T173">或</text:span><text:span text:style-name="T174">Email:<text:s/></text:span><text:span text:style-name="T175">momo8082@mail.nou.edu.tw</text:span><text:span text:style-name="T176"><text:s/></text:span><text:span text:style-name="T177">由中心安排諮商老師晤談</text:span><text:span text:style-name="T178">。</text:span><text:span text:style-name="T179">確認後以電話告知</text:span><text:span text:style-name="T180">。</text:span></text:p>
      <text:p text:style-name="內文"><text:span text:style-name="T181"><text:s/></text:span><text:span text:style-name="T182"><text:s text:c="3"/></text:span><text:span text:style-name="T183">二、諮商地點於臺北中心諮商室</text:span><text:span text:style-name="T184">(</text:span><text:span text:style-name="T185">蘆洲區中正路</text:span><text:span text:style-name="T186">172</text:span><text:span text:style-name="T187">號北院</text:span><text:span text:style-name="T188">4013</text:span><text:span text:style-name="T189">室</text:span><text:span text:style-name="T1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華康正顏楷體W7" svg:font-family="華康正顏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 桂葒</dc:creator>
    <meta:creation-date>2021-09-02T03:29:00Z</meta:creation-date>
    <dc:date>2024-08-14T03:52:00Z</dc:date>
    <meta:template xlink:href="Normal" xlink:type="simple"/>
    <meta:editing-cycles>7</meta:editing-cycles>
    <meta:editing-duration>PT540S</meta:editing-duration>
    <meta:document-statistic meta:page-count="1" meta:paragraph-count="28" meta:word-count="315" meta:character-count="689" meta:row-count="80" meta:non-whitespace-character-count="402"/>
  </office:meta>
</office:document-meta>
</file>