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701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65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01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9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9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9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9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79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79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79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9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79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673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2" style:family="paragraph"/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P283" style:parent-style-name="內文" style:list-style-name="LFO2" style:family="paragraph"/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P291" style:parent-style-name="內文" style:list-style-name="LFO2" style:family="paragraph">
      <style:text-properties style:font-name="標楷體" style:font-name-asian="標楷體"/>
    </style:style>
    <style:style style:name="P292" style:parent-style-name="內文" style:list-style-name="LFO2" style:family="paragraph"/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2" style:family="paragraph"/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P300" style:parent-style-name="內文" style:list-style-name="LFO2" style:family="paragraph"/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P308" style:parent-style-name="內文" style:list-style-name="LFO2" style:family="paragraph">
      <style:text-properties style:font-name="標楷體" style:font-name-asian="標楷體"/>
    </style:style>
    <style:style style:name="TableRow309" style:family="table-row">
      <style:table-row-properties style:min-row-height="1.7256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olumn314" style:family="table-column">
      <style:table-column-properties style:column-width="1.6666in" style:use-optimal-column-width="false"/>
    </style:style>
    <style:style style:name="TableColumn315" style:family="table-column">
      <style:table-column-properties style:column-width="0.5in" style:use-optimal-column-width="false"/>
    </style:style>
    <style:style style:name="TableColumn316" style:family="table-column">
      <style:table-column-properties style:column-width="4.4166in" style:use-optimal-column-width="false"/>
    </style:style>
    <style:style style:name="Table313" style:family="table">
      <style:table-properties style:width="6.5833in" fo:margin-left="0.1631in" table:align="left"/>
    </style:style>
    <style:style style:name="TableRow317" style:family="table-row">
      <style:table-row-properties style:min-row-height="0.309in" style:use-optimal-row-height="false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6111in" style:use-optimal-row-height="false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indent="-0.2951in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30"/>傳真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（O）：<text:s text:c="15"/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戶籍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信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年、學期別</text:p>
          </table:table-cell>
          <table:covered-table-cell/>
          <table:covered-table-cell/>
          <table:table-cell table:style-name="TableCell90" table:number-columns-spanned="3">
            <text:p text:style-name="P91">修習及格學分數</text:p>
          </table:table-cell>
          <table:covered-table-cell/>
          <table:covered-table-cell/>
          <table:table-cell table:style-name="TableCell92" table:number-columns-spanned="2">
            <text:p text:style-name="P93">學年、學期別</text:p>
          </table:table-cell>
          <table:covered-table-cell/>
          <table:table-cell table:style-name="TableCell94">
            <text:p text:style-name="P95">修習及格學分數</text:p>
          </table:table-cell>
        </table:table-row>
        <table:table-row table:style-name="TableRow96">
          <table:table-cell table:style-name="TableCell97" table:number-columns-spanned="3">
            <text:p text:style-name="內文"><text:span text:style-name="T98">1.</text:span><text:span text:style-name="T99"><text:s text:c="6"/></text:span><text:span text:style-name="T100">學年度</text:span><text:span text:style-name="T101"><text:s text:c="6"/></text:span><text:span text:style-name="T102">學期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內文"><text:span text:style-name="T106">11.</text:span><text:span text:style-name="T107"><text:s text:c="6"/></text:span><text:span text:style-name="T108">學年度</text:span><text:span text:style-name="T109"><text:s text:c="6"/></text:span><text:span text:style-name="T110">學期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2.</text:span><text:span text:style-name="T116"><text:s text:c="6"/></text:span><text:span text:style-name="T117">學年度</text:span><text:span text:style-name="T118"><text:s text:c="6"/></text:span><text:span text:style-name="T119">學期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內文"><text:span text:style-name="T123">12.</text:span><text:span text:style-name="T124"><text:s text:c="6"/></text:span><text:span text:style-name="T125">學年度</text:span><text:span text:style-name="T126"><text:s text:c="6"/></text:span><text:span text:style-name="T127">學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內文"><text:span text:style-name="T132">3.</text:span><text:span text:style-name="T133"><text:s text:c="6"/></text:span><text:span text:style-name="T134">學年度</text:span><text:span text:style-name="T135"><text:s text:c="6"/></text:span><text:span text:style-name="T136">學期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內文"><text:span text:style-name="T140">13.</text:span><text:span text:style-name="T141"><text:s text:c="6"/></text:span><text:span text:style-name="T142">學年度</text:span><text:span text:style-name="T143"><text:s text:c="6"/></text:span><text:span text:style-name="T144">學期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內文"><text:span text:style-name="T149">4.</text:span><text:span text:style-name="T150"><text:s text:c="6"/></text:span><text:span text:style-name="T151">學年度</text:span><text:span text:style-name="T152"><text:s text:c="6"/></text:span><text:span text:style-name="T153">學期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內文"><text:span text:style-name="T157">14.</text:span><text:span text:style-name="T158"><text:s text:c="6"/></text:span><text:span text:style-name="T159">學年度</text:span><text:span text:style-name="T160"><text:s text:c="6"/></text:span><text:span text:style-name="T161">學期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內文"><text:span text:style-name="T166">5.</text:span><text:span text:style-name="T167"><text:s text:c="6"/></text:span><text:span text:style-name="T168">學年度</text:span><text:span text:style-name="T169"><text:s text:c="6"/></text:span><text:span text:style-name="T170">學期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15.</text:span><text:span text:style-name="T175"><text:s text:c="6"/></text:span><text:span text:style-name="T176">學年度</text:span><text:span text:style-name="T177"><text:s text:c="6"/></text:span><text:span text:style-name="T178">學期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內文"><text:span text:style-name="T183">6.</text:span><text:span text:style-name="T184"><text:s text:c="6"/></text:span><text:span text:style-name="T185">學年度</text:span><text:span text:style-name="T186"><text:s text:c="6"/></text:span><text:span text:style-name="T187">學期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內文"><text:span text:style-name="T191">16.</text:span><text:span text:style-name="T192"><text:s text:c="6"/></text:span><text:span text:style-name="T193">學年度</text:span><text:span text:style-name="T194"><text:s text:c="6"/></text:span><text:span text:style-name="T195">學期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內文"><text:span text:style-name="T200">7.</text:span><text:span text:style-name="T201"><text:s text:c="6"/></text:span><text:span text:style-name="T202">學年度</text:span><text:span text:style-name="T203"><text:s text:c="6"/></text:span><text:span text:style-name="T204">學期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17.</text:span><text:span text:style-name="T209"><text:s text:c="6"/></text:span><text:span text:style-name="T210">學年度</text:span><text:span text:style-name="T211"><text:s text:c="6"/></text:span><text:span text:style-name="T212">學期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內文"><text:span text:style-name="T217">8.</text:span><text:span text:style-name="T218"><text:s text:c="6"/></text:span><text:span text:style-name="T219">學年度</text:span><text:span text:style-name="T220"><text:s text:c="6"/></text:span><text:span text:style-name="T221">學期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內文"><text:span text:style-name="T225">18.</text:span><text:span text:style-name="T226"><text:s text:c="6"/></text:span><text:span text:style-name="T227">學年度</text:span><text:span text:style-name="T228"><text:s text:c="6"/></text:span><text:span text:style-name="T229">學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內文"><text:span text:style-name="T234">9.</text:span><text:span text:style-name="T235"><text:s text:c="6"/></text:span><text:span text:style-name="T236">學年度</text:span><text:span text:style-name="T237"><text:s text:c="6"/></text:span><text:span text:style-name="T238">學期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內文"><text:span text:style-name="T242">19.</text:span><text:span text:style-name="T243"><text:s text:c="6"/></text:span><text:span text:style-name="T244">學年度</text:span><text:span text:style-name="T245"><text:s text:c="6"/></text:span><text:span text:style-name="T246">學期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內文"><text:span text:style-name="T251">10.</text:span><text:span text:style-name="T252"><text:s text:c="6"/></text:span><text:span text:style-name="T253">學年度</text:span><text:span text:style-name="T254"><text:s text:c="6"/></text:span><text:span text:style-name="T255">學期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內文"><text:span text:style-name="T259">20.</text:span><text:span text:style-name="T260"><text:s text:c="6"/></text:span><text:span text:style-name="T261">學年度</text:span><text:span text:style-name="T262"><text:s text:c="6"/></text:span><text:span text:style-name="T263">學期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內文"><text:span text:style-name="T268">歷年修習及格科目學分數總計：</text:span><text:span text:style-name="T269"><text:s text:c="15"/></text:span><text:span text:style-name="T2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</text:p>
            <text:p text:style-name="P274">附</text:p>
            <text:p text:style-name="P275">證</text:p>
            <text:p text:style-name="P276">件</text:p>
          </table:table-cell>
          <table:table-cell table:style-name="TableCell277" table:number-columns-spanned="8">
            <text:list text:style-name="LFO2" text:continue-numbering="true">
              <text:list-item>
                <text:p text:style-name="P278"><text:span text:style-name="T279">學生證</text:span><text:span text:style-name="T280"><text:s text:c="26"/>□</text:span><text:span text:style-name="T281">112</text:span><text:span text:style-name="T282">學年度下學期選課卡或相關證明文件影本</text:span></text:p>
              </text:list-item>
              <text:list-item>
                <text:p text:style-name="P283"><text:span text:style-name="T284">112</text:span><text:span text:style-name="T285">學年度上學期成績單</text:span><text:span text:style-name="T286"><text:s text:c="11"/>□</text:span><text:span text:style-name="T287">畢業證明文件</text:span><text:span text:style-name="T288">(</text:span><text:span text:style-name="T289">前一學年度或前一學期申請畢業者</text:span><text:span text:style-name="T290">)</text:span></text:p>
              </text:list-item>
              <text:list-item>
                <text:p text:style-name="P291">有效之重大傷病卡影本或醫生診斷書(開立時間為1年內)</text:p>
              </text:list-item>
              <text:list-item>
                <text:p text:style-name="P292"><text:span text:style-name="T293">學分總數證明文件</text:span><text:span text:style-name="T294">(</text:span><text:span text:style-name="T295">或</text:span><text:bookmark-start text:name="_Hlk163658793"/><text:span text:style-name="T296">國立空中大學學生歷年成績表</text:span><text:bookmark-end text:name="_Hlk163658793"/><text:span text:style-name="T297">)</text:span></text:p>
              </text:list-item>
              <text:list-item>
                <text:p text:style-name="P298"><text:span text:style-name="T299">匯款存摺影本</text:span></text:p>
              </text:list-item>
              <text:list-item>
                <text:p text:style-name="P300"><text:span text:style-name="T301">心路歷程</text:span><text:span text:style-name="T302"><text:s/></text:span><text:span text:style-name="T303">(500</text:span><text:span text:style-name="T304">至</text:span><text:span text:style-name="T305">1000</text:span><text:span text:style-name="T306">字書面心得，得以筆名發表</text:span><text:span text:style-name="T307">)</text:span></text:p>
              </text:list-item>
              <text:list-item>
                <text:p text:style-name="P308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<text:span text:style-name="T312">本人如獲獎助，同意將該獎學金直接匯入下列本人帳戶：</text:span>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rows-spanned="2">
                  <text:p text:style-name="內文"><text:span text:style-name="T319">銀行或郵局帳戶資料</text:span><text:span text:style-name="T320">（</text:span><text:span text:style-name="T321">※</text:span><text:span text:style-name="T322">必須為申請學生本人之帳戶，請擇一填寫並自行仔細核對，避免錯誤</text:span><text:span text:style-name="T323">）</text:span></text:p>
                </table:table-cell>
                <table:table-cell table:style-name="TableCell324">
                  <text:p text:style-name="P325">郵局</text:p>
                </table:table-cell>
                <table:table-cell table:style-name="TableCell326">
                  <text:p text:style-name="P327">局號：<text:s text:c="17"/>帳號：</text:p>
                </table:table-cell>
              </table:table-row>
              <table:table-row table:style-name="TableRow328">
                <table:covered-table-cell>
                  <text:p text:style-name="P329"/>
                </table:covered-table-cell>
                <table:table-cell table:style-name="TableCell330">
                  <text:p text:style-name="P331">銀行</text:p>
                </table:table-cell>
                <table:table-cell table:style-name="TableCell332">
                  <text:p text:style-name="P333"/>
                  <text:p text:style-name="內文"><text:span text:style-name="T334"><text:s text:c="23"/></text:span><text:span text:style-name="T335">銀行</text:span><text:span text:style-name="T336"><text:s text:c="19"/></text:span><text:span text:style-name="T337">分行</text:span></text:p>
                  <text:p text:style-name="P338"/>
                  <text:p text:style-name="內文"><text:span text:style-name="T339">帳號：</text:span><text:span text:style-name="T340"><text:s text:c="30"/></text:span><text:span text:style-name="T341"><text:s/></text:span></text:p>
                </table:table-cell>
              </table:table-row>
            </table:table>
            <text:p text:style-name="P342"><text:s/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編號：<text:span text:style-name="T344"><text:s text:c="35"/></text:span><text:span text:style-name="T3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shchien</dc:creator>
    <meta:creation-date>2024-04-16T08:36:00Z</meta:creation-date>
    <dc:date>2024-04-16T08:36:00Z</dc:date>
    <meta:print-date>2011-02-21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