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/>
    </style:style>
    <style:style style:name="P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個人資料授權同意書暨肖像權使用約定</text:p>
      <text:p text:style-name="P3"/>
      <text:p text:style-name="P4">立書人謹簽署本表同意以下約定：</text:p>
      <text:list text:style-name="LFO1" text:continue-numbering="true">
        <text:list-item>
          <text:p text:style-name="P5"><text:span text:style-name="T6">本人同意將登記國立空中大學113學年度</text:span><text:span text:style-name="T7"><text:s/>臺南<text:s/></text:span><text:span text:style-name="T8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9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0">依個人資料保護法第8條第1項第6款規定，機關必須明確告知對您權益的影響，如您未於本表簽署，將不會受理您的登記申請。</text:p>
        </text:list-item>
      </text:list>
      <text:p text:style-name="P11"/>
      <text:p text:style-name="P12"><text:tab/><text:tab/><text:tab/>立書人：<text:tab/><text:tab/><text:s text:c="2"/><text:tab/><text:tab/><text:s text:c="5"/><text:tab/>（簽章）</text:p>
      <text:p text:style-name="P13"><text:s text:c="5"/><text:tab/><text:tab/>身分證字號：</text:p>
      <text:p text:style-name="P14"><text:tab/><text:tab/><text:tab/>通訊電話：<text:s/><text:line-break/><text:s text:c="10"/>地址：<text:s/></text:p>
      <text:p text:style-name="P15"/>
      <text:p text:style-name="P16"><text:span text:style-name="T17">中華民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Lenovo</dc:creator>
    <meta:creation-date>2024-02-22T01:33:00Z</meta:creation-date>
    <dc:date>2024-02-22T01:33:00Z</dc:date>
    <meta:print-date>2023-02-04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