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0.4548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0.4541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68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1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9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/>
    </style:style>
    <style:style style:name="TableRow59" style:family="table-row">
      <style:table-row-properties style:min-row-height="1.59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bottom="0.25in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1.2131in"/>
    </style:style>
    <style:style style:name="TableColumn99" style:family="table-column">
      <style:table-column-properties style:column-width="0.6458in"/>
    </style:style>
    <style:style style:name="TableColumn100" style:family="table-column">
      <style:table-column-properties style:column-width="1.3708in"/>
    </style:style>
    <style:style style:name="TableColumn101" style:family="table-column">
      <style:table-column-properties style:column-width="0.8215in"/>
    </style:style>
    <style:style style:name="TableColumn102" style:family="table-column">
      <style:table-column-properties style:column-width="1.3576in"/>
    </style:style>
    <style:style style:name="Table96" style:family="table">
      <style:table-properties style:width="6.2916in" fo:margin-left="0in" table:align="left"/>
    </style:style>
    <style:style style:name="TableRow103" style:family="table-row">
      <style:table-row-properties style:min-row-height="1.0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3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</text:p>
            <text:p text:style-name="P23"/>
            <text:p text:style-name="P24"/>
            <text:p text:style-name="P25">片</text:p>
          </table:table-cell>
          <table:table-cell table:style-name="TableCell26" table:number-rows-spanned="3">
            <text:p text:style-name="P27">請貼二寸脫帽正面半身光面相片一張，另浮貼一張（背面請註明姓名、學號）或電子檔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 table:number-columns-spanned="2">
            <text:p text:style-name="P38">年 <text:s text:c="3"/>月 <text:s text:c="3"/>日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電<text:s text:c="4"/>話</text:p>
          </table:table-cell>
          <table:table-cell table:style-name="TableCell51" table:number-columns-spanned="2">
            <text:p text:style-name="P52">公：<text:s text:c="17"/></text:p>
            <text:p text:style-name="P53">宅：</text:p>
            <text:p text:style-name="P54">手機：</text:p>
          </table:table-cell>
          <table:covered-table-cell/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在校經</text:p>
            <text:p text:style-name="P62">歷及服</text:p>
            <text:p text:style-name="P63">務主張</text:p>
          </table:table-cell>
          <table:table-cell table:style-name="TableCell64" table:number-columns-spanned="6">
            <text:p text:style-name="P6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證明文件</text:p>
          </table:table-cell>
          <table:table-cell table:style-name="TableCell69" table:number-columns-spanned="6">
            <text:p text:style-name="P70">★請依序裝訂於後：</text:p>
            <text:p text:style-name="P71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國立空中大學學生會11</text:span><text:span text:style-name="T74">3</text:span><text:span text:style-name="T75">學年度</text:span><text:span text:style-name="T76"><text:s/></text:span><text:span text:style-name="T77">臺南</text:span><text:span text:style-name="T78"><text:s/></text:span><text:span text:style-name="T79">中心</text:span><text:span text:style-name="T80">學生會會長</text:span><text:span text:style-name="T81">候選人登記書</text:span></text:p>
      <text:p text:style-name="P82"/>
      <text:p text:style-name="P83"><text:span text:style-name="T84">本人願登記參選國立空中大學學生會11</text:span><text:span text:style-name="T85">3</text:span><text:span text:style-name="T86">學年度</text:span><text:span text:style-name="T87">學生會會長</text:span><text:span text:style-name="T88">，並聲明上列所填資料及檢附文件均屬實，並符合參選規定。如有不實，願受校規議處，並取消參選資格，絕無異議。</text:span></text:p>
      <text:p text:style-name="P89"/>
      <text:p text:style-name="P90"><text:span text:style-name="T91">登記人：</text:span><text:span text:style-name="T92">　　　　　　　　　 <text:s text:c="6"/>（簽名）</text:span><text:span text:style-name="T93">　　</text:span><text:span text:style-name="T94">年　　月　　日</text:span></text:p>
      <text:p text:style-name="P95">…………………………………………………………………………………………………………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內文"><text:span text:style-name="T105">.</text:span><text:span text:style-name="T106">※審核結果：</text:span></text:p>
            <text:list text:style-name="LFO1" text:continue-numbering="true">
              <text:list-item>
                <text:p text:style-name="P107">該生符合參選規定，准予登記為本中心學生會會長候選人。</text:p>
              </text:list-item>
              <text:list-item>
                <text:p text:style-name="P108">該生不符合參選規定，理由為：□非全修生 <text:s/>□本學期未選課 <text:s/></text:p>
              </text:list-item>
            </text:list>
            <text:p text:style-name="內文"><text:span text:style-name="T109">□其他原因（請註明）</text:span><text:span text:style-name="T110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人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審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中心主任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Lenovo</dc:creator>
    <meta:creation-date>2024-02-22T01:32:00Z</meta:creation-date>
    <dc:date>2024-02-22T01:32:00Z</dc:date>
    <meta:print-date>2023-02-04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