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..." svg:font-family="標楷體o..." style:font-family-generic="roman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text:style-name="WW_CharLFO3LVL2" style:num-prefix="(" style:num-suffix=")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text:style-name="WW_CharLFO8LVL2" style:num-prefix="(" style:num-suffix=")、" style:num-format="1">
        <style:list-level-properties text:space-before="1.8104in" text:min-label-width="0.3333in" text:list-level-position-and-space-mode="label-alignment">
          <style:list-level-label-alignment text:label-followed-by="nothing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575in" style:vertical-pos="middle" style:vertical-rel="line" fo:width="0.1944in" fo:height="0.1944in" text:list-level-position-and-space-mode="label-alignment">
          <style:list-level-label-alignment text:label-followed-by="listtab" fo:margin-left="0.575in" fo:text-indent="-0.575in"/>
        </style:list-level-properties>
      </text:list-level-style-image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nothing" fo:margin-left="1.3333in" fo:text-indent="-0.3333in"/>
        </style:list-level-properties>
      </text:list-level-style-image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nothing" fo:margin-left="0.7256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3" text:style-name="WW_CharLFO20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nothing" fo:margin-left="0.892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nothing" fo:margin-left="1.3333in" fo:text-indent="-0.3333in"/>
        </style:list-level-properties>
      </text:list-level-style-image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1631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1736in" style:use-optimal-column-width="false"/>
    </style:style>
    <style:style style:name="TableColumn24" style:family="table-column">
      <style:table-column-properties style:column-width="0.2611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1701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09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1.05in" style:use-optimal-column-width="false"/>
    </style:style>
    <style:style style:name="TableColumn36" style:family="table-column">
      <style:table-column-properties style:column-width="0.1402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5451in" style:use-optimal-column-width="false"/>
    </style:style>
    <style:style style:name="Table10" style:family="table">
      <style:table-properties style:width="7.125in" fo:margin-left="0in" table:align="left"/>
    </style:style>
    <style:style style:name="TableRow39" style:family="table-row">
      <style:table-row-properties style:min-row-height="0.4888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180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71" style:family="table-row">
      <style:table-row-properties style:min-row-height="0.4888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4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TableRow96" style:family="table-row">
      <style:table-row-properties style:min-row-height="0.4298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P101" style:parent-style-name="內文" style:family="paragraph">
      <style:paragraph-properties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/>
    </style:style>
    <style:style style:name="P106" style:parent-style-name="內文" style:family="paragraph">
      <style:paragraph-properties fo:line-height="0.1805in"/>
      <style:text-properties style:font-name="標楷體" style:font-name-asian="標楷體"/>
    </style:style>
    <style:style style:name="TableRow107" style:family="table-row">
      <style:table-row-properties style:min-row-height="0.484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222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Row130" style:family="table-row">
      <style:table-row-properties style:min-row-height="0.3902in" style:use-optimal-row-height="false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4" style:parent-style-name="內文" style:family="paragraph">
      <style:paragraph-properties fo:text-align="start" fo:line-height="0.180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1805in"/>
      <style:text-properties style:font-name="標楷體" style:font-name-asian="標楷體"/>
    </style:style>
    <style:style style:name="TableRow139" style:family="table-row">
      <style:table-row-properties style:min-row-height="0.368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fo:letter-spacing="0.0555in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fo:letter-spacing="0.0555in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Row185" style:family="table-row">
      <style:table-row-properties style:min-row-height="0.36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611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4" style:family="table-row">
      <style:table-row-properties style:min-row-height="0.3777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fo:letter-spacing="0.4166in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1.3916in" style:use-optimal-row-height="false"/>
    </style:style>
    <style:style style:name="TableCell25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4673in" style:use-optimal-row-height="false"/>
    </style:style>
    <style:style style:name="TableCell29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1944in" style:use-optimal-row-height="false" fo:keep-together="always"/>
    </style:style>
    <style:style style:name="TableCell306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3611in" style:use-optimal-row-height="false" fo:keep-together="always"/>
    </style:style>
    <style:style style:name="TableCell31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 fo:text-indent="0.166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25" style:family="table-row">
      <style:table-row-properties style:min-row-height="0.25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805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P330" style:parent-style-name="內文" style:family="paragraph">
      <style:paragraph-properties fo:line-height="0.180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337" style:family="table-row">
      <style:table-row-properties style:min-row-height="0.209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805in"/>
      <style:text-properties style:font-name="標楷體" style:font-name-asian="標楷體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805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6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國立空中大學</text:span><text:bookmark-start text:name="_Hlk191392170"/><text:span text:style-name="T5">臺南中心</text:span><text:span text:style-name="T6">不動產</text:span><text:span text:style-name="T7">經紀人短期考照</text:span><text:span text:style-name="T8">專班</text:span><text:span text:style-name="T9">招生報名表</text:span><text:bookmark-end text:name="_Hlk191392170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身分證統一編號</text:p>
            <text:p text:style-name="P42"><text:span text:style-name="T43">(</text:span><text:span text:style-name="T44">居留證統一證號</text:span><text:span text:style-name="T45">)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出 <text:s/>生</text:p>
            <text:p text:style-name="P68">年月日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報名學習指導</text:p>
            <text:p text:style-name="P74">中心別</text:p>
          </table:table-cell>
          <table:covered-table-cell/>
          <table:table-cell table:style-name="TableCell75" table:number-columns-spanned="14">
            <text:p text:style-name="P76"><text:span text:style-name="T77"><text:s/></text:span><text:span text:style-name="T78"><text:s text:c="4"/></text:span><text:span text:style-name="T79">臺南</text:span><text:span text:style-name="T80"><text:s text:c="5"/></text:span><text:span text:style-name="T81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報 <text:s/>名</text:p>
            <text:p text:style-name="P84">身分別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□全修生</text:p>
            <text:p text:style-name="P87"><text:span text:style-name="T88">□</text:span><text:span text:style-name="T89">選修生</text:span></text:p>
            <text:p text:style-name="P90">□舊選修生轉新全修生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法定性別</text:p>
          </table:table-cell>
          <table:covered-table-cell/>
          <table:table-cell table:style-name="TableCell93">
            <text:p text:style-name="P94">□男</text:p>
            <text:p text:style-name="P95"><text:s text:c="2"/>□女</text:p>
          </table:table-cell>
        </table:table-row>
        <table:table-row table:style-name="TableRow96">
          <table:table-cell table:style-name="TableCell97" table:number-columns-spanned="2">
            <text:p text:style-name="P98">姓 <text:s text:c="9"/>名</text:p>
          </table:table-cell>
          <table:covered-table-cell/>
          <table:table-cell table:style-name="TableCell99" table:number-columns-spanned="13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英文姓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  <text:p text:style-name="P106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選</text:p>
            <text:p text:style-name="P110">修</text:p>
            <text:p text:style-name="P111">生</text:p>
            <text:p text:style-name="P112">免</text:p>
            <text:p text:style-name="P113">填</text:p>
          </table:table-cell>
          <table:table-cell table:style-name="TableCell114">
            <text:p text:style-name="P115">報名全修生</text:p>
            <text:p text:style-name="P116">入學學歷</text:p>
          </table:table-cell>
          <table:table-cell table:style-name="TableCell117" table:number-columns-spanned="26">
            <text:p text:style-name="P118"><text:span text:style-name="T119">校名全銜</text:span><text:span text:style-name="T120">:</text:span><text:span text:style-name="T121"><text:s text:c="56"/></text:span><text:span text:style-name="T122"><text:s text:c="7"/></text:span><text:span text:style-name="T123"><text:s text:c="10"/></text:span><text:span text:style-name="T124">(</text:span><text:span text:style-name="T125">畢業﹑結業﹑肄業等</text:span><text:span text:style-name="T126">)</text:span><text:span text:style-name="T127">學歷畢（修）業年度<text:s/></text:span><text:span text:style-name="T128"><text:s text:c="9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入學學歷</text:p>
            <text:p text:style-name="P134"><text:span text:style-name="T135">類 <text:s text:c="3"/>別</text:span></text:p>
          </table:table-cell>
          <table:table-cell table:style-name="TableCell136" table:number-columns-spanned="26">
            <text:p text:style-name="P137">□入學學歷類別(請填寫代號)：</text:p>
            <text:p text:style-name="P138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戶籍地</text:span><text:span text:style-name="T143">址</text:span></text:p>
          </table:table-cell>
          <table:covered-table-cell/>
          <table:table-cell table:style-name="TableCell144" table:number-columns-spanned="26">
            <text:p text:style-name="P14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</text:span><text:span text:style-name="T150">址</text:span></text:p>
          </table:table-cell>
          <table:covered-table-cell/>
          <table:table-cell table:style-name="TableCell151" table:number-columns-spanned="26">
            <text:p text:style-name="P1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聯絡電話（公）</text:p>
          </table:table-cell>
          <table:covered-table-cell/>
          <table:table-cell table:style-name="TableCell156" table:number-columns-spanned="13">
            <text:p text:style-name="P157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行動電話</text:p>
          </table:table-cell>
          <table:covered-table-cell/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緊急聯絡人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與緊急聯絡人關係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預定主修學系</text:p>
          </table:table-cell>
          <table:covered-table-cell/>
          <table:table-cell table:style-name="TableCell188" table:number-columns-spanned="26">
            <text:p text:style-name="P189">□(1)人文學系<text:s/>□(2)社會科學系□<text:s/>(3)商學系<text:s/>□(4)公共行政學系</text:p>
            <text:p text:style-name="P190"><text:span text:style-name="T191">□</text:span><text:span text:style-name="T192">(</text:span><text:span text:style-name="T193">5</text:span><text:span text:style-name="T194">)</text:span><text:span text:style-name="T195">生活科學系</text:span><text:span text:style-name="T196"><text:s/></text:span><text:span text:style-name="T197">□</text:span><text:span text:style-name="T198">(</text:span><text:span text:style-name="T199">6</text:span><text:span text:style-name="T200">)</text:span><text:span text:style-name="T201">管理與資訊學系</text:span><text:span text:style-name="T202"><text:s/></text:span><text:span text:style-name="T203">□</text:span><text:span text:style-name="T204">(0)</text:span><text:span text:style-name="T205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獲得招生訊息來</text:p>
            <text:p text:style-name="P209">源(可複選)</text:p>
          </table:table-cell>
          <table:covered-table-cell/>
          <table:table-cell table:style-name="TableCell210" table:number-columns-spanned="26">
            <text:p text:style-name="P211">□親友介紹□電視□報紙□網路□海報□傳單□電子看板□公車廣告□本校首頁</text:p>
            <text:p text:style-name="P212">□在YouTube影音網站看到□在臉書粉絲頁看到□看到跑馬燈或紅布條宣傳</text:p>
            <text:p text:style-name="P213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職</text:span><text:span text:style-name="T218">業</text:span></text:p>
          </table:table-cell>
          <table:covered-table-cell/>
          <table:table-cell table:style-name="TableCell219" table:number-columns-spanned="26">
            <text:p text:style-name="P220"><text:span text:style-name="T221">□軍</text:span><text:span text:style-name="T222"><text:s/></text:span><text:span text:style-name="T223">□公</text:span><text:span text:style-name="T224"><text:s/></text:span><text:span text:style-name="T225">□教</text:span><text:span text:style-name="T226"><text:s/></text:span><text:span text:style-name="T227">□警</text:span><text:span text:style-name="T228"><text:s/></text:span><text:span text:style-name="T229">□農</text:span><text:span text:style-name="T230"><text:s/></text:span><text:span text:style-name="T231">□商</text:span><text:span text:style-name="T232"><text:s/></text:span><text:span text:style-name="T233">□漁</text:span><text:span text:style-name="T234"><text:s/></text:span><text:span text:style-name="T235">□工</text:span><text:span text:style-name="T236"><text:s/></text:span><text:span text:style-name="T237">□自由</text:span><text:span text:style-name="T238"><text:s/></text:span><text:span text:style-name="T239">□服務</text:span><text:span text:style-name="T240"><text:s/></text:span><text:span text:style-name="T241">□家管</text:span><text:span text:style-name="T242"><text:s/></text:span><text:span text:style-name="T243">□學生</text:span><text:span text:style-name="T244"><text:s text:c="2"/></text:span><text:span text:style-name="T245">□無</text:span><text:span text:style-name="T246"><text:s/></text:span><text:span text:style-name="T247">□ 其它</text:span><text:span text:style-name="T248"><text:s/></text:span><text:span text:style-name="T249">服務機關(單位)全銜</text:span><text:span text:style-name="T250">：</text:span><text:span text:style-name="T251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請在□內勾選代號與填寫資料</text:p>
          </table:table-cell>
          <table:covered-table-cell/>
          <table:table-cell table:style-name="TableCell255" table:number-columns-spanned="26">
            <text:list text:style-name="LFO11" text:continue-numbering="true">
              <text:list-item>
                <text:p text:style-name="P256"><text:span text:style-name="T257">自我認同性別：</text:span><text:span text:style-name="T258">□</text:span><text:span text:style-name="T259">男<text:s/></text:span><text:span text:style-name="T260">□</text:span><text:span text:style-name="T261">女<text:s/></text:span><text:span text:style-name="T262">□</text:span><text:span text:style-name="T263">非二元</text:span><text:span text:style-name="T264"><text:s text:c="25"/></text:span></text:p>
              </text:list-item>
              <text:list-item>
                <text:p text:style-name="P265"><text:span text:style-name="T266">身心障礙者；障礙類別</text:span><text:span text:style-name="T267">:</text:span><text:span text:style-name="T268"><text:s text:c="18"/></text:span><text:span text:style-name="T269">障礙級別</text:span><text:span text:style-name="T270">:</text:span><text:span text:style-name="T271"><text:s text:c="16"/></text:span><text:span text:style-name="T272">（請依「身心障礙手冊」或新制「身心障礙證明」填註）</text:span></text:p>
              </text:list-item>
            </text:list>
            <text:p text:style-name="P273"><text:span text:style-name="T274">□ 具原住民身分者；族別：</text:span><text:span text:style-name="T275"><text:s text:c="14"/></text:span><text:span text:style-name="T276">族</text:span></text:p>
            <text:p text:style-name="P277"><text:span text:style-name="T278">□ 具新住民身分者；原國別：</text:span><text:span text:style-name="T279"><text:s text:c="14"/>(</text:span><text:span text:style-name="T280">請據實填寫原國籍全銜)</text:span></text:p>
            <text:p text:style-name="P281"><text:span text:style-name="T282">□</text:span><text:span text:style-name="T283"><text:s/></text:span><text:span text:style-name="T284">具新住民子女身分者；□父姓名：</text:span><text:span text:style-name="T285"><text:s text:c="14"/></text:span><text:span text:style-name="T286">原國別：</text:span><text:span text:style-name="T287"><text:s text:c="16"/></text:span></text:p>
            <text:p text:style-name="P288"><text:span text:style-name="T289"><text:s text:c="3"/>□母姓名：</text:span><text:span text:style-name="T290"><text:s text:c="16"/></text:span><text:span text:style-name="T291">原國別：</text:span><text:span text:style-name="T292"><text:s text:c="17"/></text:span></text:p>
            <text:p text:style-name="P293"><text:span text:style-name="T294"><text:s text:c="3"/></text:span><text:span text:style-name="T295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※</text:span><text:span text:style-name="T300">請在□內勾</text:span></text:p>
            <text:p text:style-name="P301"><text:span text:style-name="T302"><text:s text:c="2"/>選同意切結</text:span></text:p>
          </table:table-cell>
          <table:covered-table-cell/>
          <table:table-cell table:style-name="TableCell303" table:number-columns-spanned="26">
            <text:list text:style-name="LFO11" text:continue-numbering="true">
              <text:list-item>
                <text:p text:style-name="P304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推薦人姓名</text:p>
          </table:table-cell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2">
            <text:p text:style-name="P311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8">
            <text:p text:style-name="P316"><text:span text:style-name="T317">匯票號碼</text:span><text:span text:style-name="T318">:</text:span><text:span text:style-name="T319"><text:s/></text:span><text:span text:style-name="T320">□□ □□ □□□□□□</text:span><text:span text:style-name="T321">-</text:span><text:span text:style-name="T32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0">
            <text:p text:style-name="P324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2">
            <text:p text:style-name="P327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 table:number-rows-spanned="2">
            <text:p text:style-name="P329">審 <text:s text:c="2"/>核</text:p>
            <text:p text:style-name="P330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5">
            <text:p text:style-name="P334">准予報名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4" table:number-rows-spanned="2">
            <text:p text:style-name="P336">審核人(章)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2">
            <text:p text:style-name="P339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5">
            <text:p text:style-name="P344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</table:table-row>
      </table:table>
      <text:p text:style-name="P346"><text:span text:style-name="T347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o..." svg:font-family="標楷體o..." style:font-family-generic="roman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o..." style:font-name-asian="標楷體o..." style:font-name-complex="標楷體o..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jsgrdq" style:display-name="jsgrdq" style:family="text" style:parent-style-name="預設段落字型"/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E" style:display-name="1" style:family="paragraph" style:parent-style-name="清單段落" style:list-style-name="LFO15">
      <style:paragraph-properties fo:text-align="justify" fo:line-height="0.2777in" fo:margin-left="0in">
        <style:tab-stops>
          <style:tab-stop style:type="left" style:position="0.5152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fo:margin-left="0.0972in">
        <style:tab-stops/>
      </style:paragraph-properties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8LVL1" style:family="text">
      <style:text-properties fo:font-size="14pt" style:font-size-asian="14pt" style:font-size-complex="14pt" fo:language="en" fo:country="US"/>
    </style:style>
    <style:style style:name="WW_CharLFO8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style:use-window-font-color="true"/>
    </style: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WW_CharLFO16LVL1" style:family="text">
      <style:text-properties style:font-name="Wingdings" fo:color="#0228E4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 fo:font-size="14pt" style:font-size-asian="14pt" style:font-size-complex="14pt"/>
    </style:style>
    <style:style style:name="WW_CharLFO1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8LVL3" style:family="text">
      <style:text-properties style:font-name="Symbol" style:use-window-font-color="true"/>
    </style:style>
    <style:style style:name="WW_CharLFO1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language="en" fo:country="US"/>
    </style:style>
    <style:style style:name="WW_CharLFO20LVL2" style:family="text">
      <style:text-properties style:font-name="Symbol" style:use-window-font-color="true"/>
    </style:style>
    <style:style style:name="WW_CharLFO20LVL3" style:family="text">
      <style:text-properties style:font-name="Wingdings" fo:font-size="10pt" style:font-size-asian="10pt" style:font-size-complex="10pt"/>
    </style:style>
    <style:style style:name="WW_CharLFO21LVL1" style:family="text">
      <style:text-properties fo:font-size="14pt" style:font-size-asian="14pt" style:font-size-complex="14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4LVL3" style:family="text">
      <style:text-properties style:font-name="Symbol" style:use-window-font-color="true"/>
    </style:style>
    <style:style style:name="WW_CharLFO2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text:style-name="WW_CharLFO3LVL2" style:num-prefix="(" style:num-suffix=")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312in" text:min-label-width="0.5in" text:list-level-position-and-space-mode="label-alignment">
          <style:list-level-label-alignment text:label-followed-by="listtab" fo:margin-left="0.9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4" style:num-suffix=".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7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75in" text:list-level-position-and-space-mode="label-alignment">
          <style:list-level-label-alignment text:label-followed-by="nothing" fo:margin-left="0.575in" fo:text-indent="-0.575in"/>
        </style:list-level-properties>
      </text:list-level-style-number>
      <text:list-level-style-number text:level="2" text:style-name="WW_CharLFO8LVL2" style:num-prefix="(" style:num-suffix=")、" style:num-format="1">
        <style:list-level-properties text:space-before="1.8104in" text:min-label-width="0.3333in" text:list-level-position-and-space-mode="label-alignment">
          <style:list-level-label-alignment text:label-followed-by="nothing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575in" style:vertical-pos="middle" style:vertical-rel="line" fo:width="0.1944in" fo:height="0.1944in" text:list-level-position-and-space-mode="label-alignment">
          <style:list-level-label-alignment text:label-followed-by="listtab" fo:margin-left="0.575in" fo:text-indent="-0.575in"/>
        </style:list-level-properties>
      </text:list-level-style-image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、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nothing" fo:margin-left="1.3333in" fo:text-indent="-0.3333in"/>
        </style:list-level-properties>
      </text:list-level-style-image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nothing" fo:margin-left="0.7256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3" text:style-name="WW_CharLFO20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nothing" fo:margin-left="0.892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nothing" fo:margin-left="1.3333in" fo:text-indent="-0.3333in"/>
        </style:list-level-properties>
      </text:list-level-style-image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益志</dc:creator>
    <meta:creation-date>2025-11-08T02:35:00Z</meta:creation-date>
    <dc:date>2025-11-08T02:35:00Z</dc:date>
    <meta:print-date>2025-02-11T00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