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MS Mincho" fo:font-weight="bold" style:font-weight-asian="bold" fo:color="#171717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ableColumn9" style:family="table-column">
      <style:table-column-properties style:column-width="0.292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0673in" style:use-optimal-column-width="false"/>
    </style:style>
    <style:style style:name="TableColumn17" style:family="table-column">
      <style:table-column-properties style:column-width="0.1937in" style:use-optimal-column-width="false"/>
    </style:style>
    <style:style style:name="TableColumn18" style:family="table-column">
      <style:table-column-properties style:column-width="0.1631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0875in" style:use-optimal-column-width="false"/>
    </style:style>
    <style:style style:name="TableColumn21" style:family="table-column">
      <style:table-column-properties style:column-width="0.1736in" style:use-optimal-column-width="false"/>
    </style:style>
    <style:style style:name="TableColumn22" style:family="table-column">
      <style:table-column-properties style:column-width="0.2611in" style:use-optimal-column-width="false"/>
    </style:style>
    <style:style style:name="TableColumn23" style:family="table-column">
      <style:table-column-properties style:column-width="0.0229in" style:use-optimal-column-width="false"/>
    </style:style>
    <style:style style:name="TableColumn24" style:family="table-column">
      <style:table-column-properties style:column-width="0.2381in" style:use-optimal-column-width="false"/>
    </style:style>
    <style:style style:name="TableColumn25" style:family="table-column">
      <style:table-column-properties style:column-width="0.0118in" style:use-optimal-column-width="false"/>
    </style:style>
    <style:style style:name="TableColumn26" style:family="table-column">
      <style:table-column-properties style:column-width="0.1701in" style:use-optimal-column-width="false"/>
    </style:style>
    <style:style style:name="TableColumn27" style:family="table-column">
      <style:table-column-properties style:column-width="0.2083in" style:use-optimal-column-width="false"/>
    </style:style>
    <style:style style:name="TableColumn28" style:family="table-column">
      <style:table-column-properties style:column-width="0.246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0305in" style:use-optimal-column-width="false"/>
    </style:style>
    <style:style style:name="TableColumn31" style:family="table-column">
      <style:table-column-properties style:column-width="0.0944in" style:use-optimal-column-width="false"/>
    </style:style>
    <style:style style:name="TableColumn32" style:family="table-column">
      <style:table-column-properties style:column-width="0.184in" style:use-optimal-column-width="false"/>
    </style:style>
    <style:style style:name="TableColumn33" style:family="table-column">
      <style:table-column-properties style:column-width="1.05in" style:use-optimal-column-width="false"/>
    </style:style>
    <style:style style:name="TableColumn34" style:family="table-column">
      <style:table-column-properties style:column-width="0.1402in" style:use-optimal-column-width="false"/>
    </style:style>
    <style:style style:name="TableColumn35" style:family="table-column">
      <style:table-column-properties style:column-width="0.2534in" style:use-optimal-column-width="false"/>
    </style:style>
    <style:style style:name="TableColumn36" style:family="table-column">
      <style:table-column-properties style:column-width="0.5451in" style:use-optimal-column-width="false"/>
    </style:style>
    <style:style style:name="Table8" style:family="table">
      <style:table-properties style:width="7.125in" fo:margin-left="0in" table:align="left"/>
    </style:style>
    <style:style style:name="TableRow37" style:family="table-row">
      <style:table-row-properties style:min-row-height="0.4888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start" fo:line-height="0.180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1805in" fo:text-indent="0.1666in"/>
      <style:text-properties style:font-name="標楷體" style:font-name-asian="標楷體" style:font-size-complex="12pt"/>
    </style:style>
    <style:style style:name="TableRow69" style:family="table-row">
      <style:table-row-properties style:min-row-height="0.4888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80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805in" fo:text-inden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90" style:family="table-row">
      <style:table-row-properties style:min-row-height="0.4298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01" style:family="table-row">
      <style:table-row-properties style:min-row-height="0.484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2222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ableRow124" style:family="table-row">
      <style:table-row-properties style:min-row-height="0.3902in" style:use-optimal-row-height="false"/>
    </style:style>
    <style:style style:name="P125" style:parent-style-name="內文" style:family="paragraph">
      <style:paragraph-properties fo:text-align="start" fo:line-height="0.1805in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start" fo:line-height="0.180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805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33" style:family="table-row">
      <style:table-row-properties style:min-row-height="0.368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40" style:family="table-row">
      <style:table-row-properties style:min-row-height="0.3819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</style:style>
    <style:style style:name="T143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79" style:family="table-row">
      <style:table-row-properties style:min-row-height="0.368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min-row-height="0.5611in" style:use-optimal-row-height="false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208" style:family="table-row">
      <style:table-row-properties style:min-row-height="0.3777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</style:style>
    <style:style style:name="T211" style:parent-style-name="預設段落字型" style:family="text">
      <style:text-properties style:font-name="標楷體" style:font-name-asian="標楷體" fo:letter-spacing="0.4166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1.3916in" style:use-optimal-row-height="false"/>
    </style:style>
    <style:style style:name="TableCell218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fo:line-height="0.1944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4" style:parent-style-name="內文" style:list-style-name="LFO1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1944in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Row255" style:family="table-row">
      <style:table-row-properties style:min-row-height="0.4673in" style:use-optimal-row-height="false"/>
    </style:style>
    <style:style style:name="TableCell256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line-height="0.1805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264" style:family="table-row">
      <style:table-row-properties style:min-row-height="0.1944in" style:use-optimal-row-height="false" fo:keep-together="always"/>
    </style:style>
    <style:style style:name="TableCell265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Row273" style:family="table-row">
      <style:table-row-properties style:min-row-height="0.3611in" style:use-optimal-row-height="false" fo:keep-together="always"/>
    </style:style>
    <style:style style:name="TableCell27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805in" fo:text-indent="0.1666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284" style:family="table-row">
      <style:table-row-properties style:min-row-height="0.25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805in" fo:text-indent="0.8333in"/>
      <style:text-properties style:font-name="標楷體" style:font-name-asian="標楷體" style:font-size-complex="12pt"/>
    </style:style>
    <style:style style:name="TableRow296" style:family="table-row">
      <style:table-row-properties style:min-row-height="0.209in" style:use-optimal-row-height="false" fo:keep-together="always"/>
    </style:style>
    <style:style style:name="TableCell29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P307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4">國立空中大學招生報名表</text:span><text:span text:style-name="T5">（</text:span><text:span text:style-name="T6">公共行政學系公共行政專班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身分證統一編號</text:p>
            <text:p text:style-name="P40"><text:span text:style-name="T41">(</text:span><text:span text:style-name="T42">居留證統一證號</text:span><text:span text:style-name="T43">)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>出 <text:s/>生</text:p>
            <text:p text:style-name="P66">年月日</text:p>
          </table:table-cell>
          <table:covered-table-cell/>
          <table:covered-table-cell/>
          <table:covered-table-cell/>
          <table:table-cell table:style-name="TableCell67" table:number-columns-spanned="8">
            <text:p text:style-name="P68">西元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報名學習指導</text:p>
            <text:p text:style-name="P72">中心別</text:p>
          </table:table-cell>
          <table:covered-table-cell/>
          <table:table-cell table:style-name="TableCell73" table:number-columns-spanned="14">
            <text:p text:style-name="P74"><text:span text:style-name="T75"><text:s/></text:span><text:span text:style-name="T76"><text:s text:c="12"/></text:span><text:span text:style-name="T77"><text:s text:c="3"/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報 <text:s/>名</text:p>
            <text:p text:style-name="P80">身分別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>□全修生</text:p>
            <text:p text:style-name="P83">□選修生</text:p>
            <text:p text:style-name="P84">□舊選修生轉新全修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法定性別</text:p>
          </table:table-cell>
          <table:covered-table-cell/>
          <table:table-cell table:style-name="TableCell87">
            <text:p text:style-name="P88">□男</text:p>
            <text:p text:style-name="P89"><text:s text:c="2"/>□女</text:p>
          </table:table-cell>
        </table:table-row>
        <table:table-row table:style-name="TableRow90">
          <table:table-cell table:style-name="TableCell91" table:number-columns-spanned="2">
            <text:p text:style-name="P92">姓 <text:s text:c="9"/>名</text:p>
          </table:table-cell>
          <table:covered-table-cell/>
          <table:table-cell table:style-name="TableCell93" table:number-columns-spanned="13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英文姓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/>
            <text:p text:style-name="P100">（與護照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選</text:p>
            <text:p text:style-name="P104">修</text:p>
            <text:p text:style-name="P105">生</text:p>
            <text:p text:style-name="P106">免</text:p>
            <text:p text:style-name="P107">填</text:p>
          </table:table-cell>
          <table:table-cell table:style-name="TableCell108">
            <text:p text:style-name="P109">報名全修生</text:p>
            <text:p text:style-name="P110">入學學歷</text:p>
          </table:table-cell>
          <table:table-cell table:style-name="TableCell111" table:number-columns-spanned="26">
            <text:p text:style-name="P112"><text:span text:style-name="T113">校名全銜</text:span><text:span text:style-name="T114">:</text:span><text:span text:style-name="T115"><text:s text:c="56"/></text:span><text:span text:style-name="T116"><text:s text:c="7"/></text:span><text:span text:style-name="T117"><text:s text:c="10"/></text:span><text:span text:style-name="T118">(</text:span><text:span text:style-name="T119">畢業﹑結業﹑肄業等</text:span><text:span text:style-name="T120">)</text:span><text:span text:style-name="T121">學歷畢（修）業年度<text:s/></text:span><text:span text:style-name="T122"><text:s text:c="9"/></text:span><text:span text:style-name="T1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入學學歷</text:p>
            <text:p text:style-name="P128"><text:span text:style-name="T129">類 <text:s text:c="3"/>別</text:span></text:p>
          </table:table-cell>
          <table:table-cell table:style-name="TableCell130" table:number-columns-spanned="26">
            <text:p text:style-name="P131">□入學學歷類別(請填寫代號)：</text:p>
            <text:p text:style-name="P132">(1)小學(2)國中、初中(3)高中(4)高職(5)專科(6)大學(7)研究所(8)空中商專(9)空中行專(10)修滿空大40學分(11)本校大學部畢業(12)本校專科部畢業(13)大陸地區中等學校(14)入學大學同等學力(0)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戶籍地</text:span><text:span text:style-name="T137">址</text:span></text:p>
          </table:table-cell>
          <table:covered-table-cell/>
          <table:table-cell table:style-name="TableCell138" table:number-columns-spanned="26">
            <text:p text:style-name="P13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通訊地</text:span><text:span text:style-name="T144">址</text:span></text:p>
          </table:table-cell>
          <table:covered-table-cell/>
          <table:table-cell table:style-name="TableCell145" table:number-columns-spanned="26">
            <text:p text:style-name="P14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聯絡電話（公）</text:p>
          </table:table-cell>
          <table:covered-table-cell/>
          <table:table-cell table:style-name="TableCell150" table:number-columns-spanned="13">
            <text:p text:style-name="P151">( <text:s/>) <text:s text:c="10"/>分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聯絡電話（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( <text:s/>)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行動電話</text:p>
          </table:table-cell>
          <table:covered-table-cell/>
          <table:table-cell table:style-name="TableCell159" table:number-columns-spanned="1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<text:span text:style-name="T16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緊急聯絡人</text:p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>緊急聯絡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與緊急聯絡人關係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預定主修學系</text:p>
          </table:table-cell>
          <table:covered-table-cell/>
          <table:table-cell table:style-name="TableCell182" table:number-columns-spanned="26">
            <text:p text:style-name="P183">□(1)人文學系<text:s/>□(2)社會科學系□<text:s/>(3)商學系<text:s/>□(4)公共行政學系</text:p>
            <text:p text:style-name="P184"><text:span text:style-name="T185">□</text:span><text:span text:style-name="T186">(</text:span><text:span text:style-name="T187">5</text:span><text:span text:style-name="T188">)</text:span><text:span text:style-name="T189">生活科學系</text:span><text:span text:style-name="T190"><text:s/></text:span><text:span text:style-name="T191">□</text:span><text:span text:style-name="T192">(</text:span><text:span text:style-name="T193">6</text:span><text:span text:style-name="T194">)</text:span><text:span text:style-name="T195">管理與資訊學系</text:span><text:span text:style-name="T196"><text:s/></text:span><text:span text:style-name="T197">□</text:span><text:span text:style-name="T198">(0)</text:span><text:span text:style-name="T199">尚未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獲得招生訊息來</text:p>
            <text:p text:style-name="P203">源(可複選)</text:p>
          </table:table-cell>
          <table:covered-table-cell/>
          <table:table-cell table:style-name="TableCell204" table:number-columns-spanned="26">
            <text:p text:style-name="P205">□親友介紹□電視□報紙□網路□海報□傳單□電子看板□公車廣告□本校首頁</text:p>
            <text:p text:style-name="P206">□在YouTube影音網站看到□在臉書粉絲頁看到□看到跑馬燈或紅布條宣傳</text:p>
            <text:p text:style-name="P207">□從廣播節目聽到□在雜誌平面媒體看到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職</text:span><text:span text:style-name="T212">業</text:span></text:p>
          </table:table-cell>
          <table:covered-table-cell/>
          <table:table-cell table:style-name="TableCell213" table:number-columns-spanned="26">
            <text:p text:style-name="P214"><text:span text:style-name="T215">□軍 □公 □教 □警 □農 □商 □漁 □工 □自由 □服務 □家管 □學生 <text:s/>□無 □ 其它 服務機關(單位)全銜：</text:span><text:span text:style-name="T216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請在□內勾選代號與填寫資料</text:p>
          </table:table-cell>
          <table:covered-table-cell/>
          <table:table-cell table:style-name="TableCell220" table:number-columns-spanned="26">
            <text:list text:style-name="LFO1" text:continue-numbering="true">
              <text:list-item>
                <text:p text:style-name="P221"><text:span text:style-name="T222">自我認同性別：□男 □女 □非二元</text:span><text:span text:style-name="T223"><text:s text:c="25"/></text:span></text:p>
              </text:list-item>
              <text:list-item>
                <text:p text:style-name="P224"><text:span text:style-name="T225">身心障礙者；障礙類別</text:span><text:span text:style-name="T226">:</text:span><text:span text:style-name="T227"><text:s text:c="18"/></text:span><text:span text:style-name="T228">障礙級別</text:span><text:span text:style-name="T229">:</text:span><text:span text:style-name="T230"><text:s text:c="16"/></text:span><text:span text:style-name="T231">（請依「身心障礙手冊」或新制「身心障礙證明」填註）</text:span></text:p>
              </text:list-item>
            </text:list>
            <text:p text:style-name="P232"><text:span text:style-name="T233">□ 具原住民身分者；族別：</text:span><text:span text:style-name="T234"><text:s text:c="14"/></text:span><text:span text:style-name="T235">族</text:span></text:p>
            <text:p text:style-name="P236"><text:span text:style-name="T237">□ 具新住民身分者；原國別：</text:span><text:span text:style-name="T238"><text:s text:c="14"/>(</text:span><text:span text:style-name="T239">請據實填寫原國籍全銜)</text:span></text:p>
            <text:p text:style-name="P240"><text:span text:style-name="T241">□</text:span><text:span text:style-name="T242"><text:s/></text:span><text:span text:style-name="T243">具新住民子女身分者；□父姓名：</text:span><text:span text:style-name="T244"><text:s text:c="14"/></text:span><text:span text:style-name="T245">原國別：</text:span><text:span text:style-name="T246"><text:s text:c="16"/></text:span></text:p>
            <text:p text:style-name="P247"><text:span text:style-name="T248"><text:s text:c="3"/>□母姓名：</text:span><text:span text:style-name="T249"><text:s text:c="16"/></text:span><text:span text:style-name="T250">原國別：</text:span><text:span text:style-name="T251"><text:s text:c="17"/></text:span></text:p>
            <text:p text:style-name="P252"><text:span text:style-name="T253"><text:s text:c="3"/></text:span><text:span text:style-name="T254">(請據實填寫並勾選父或母原國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<text:span text:style-name="T258">※</text:span><text:span text:style-name="T259">請在□內勾</text:span></text:p>
            <text:p text:style-name="P260"><text:span text:style-name="T261"><text:s text:c="2"/>選同意切結</text:span></text:p>
          </table:table-cell>
          <table:covered-table-cell/>
          <table:table-cell table:style-name="TableCell262" table:number-columns-spanned="26">
            <text:list text:style-name="LFO1" text:continue-numbering="true">
              <text:list-item>
                <text:p text:style-name="P263">本人保證以上所填各項資料及報名入學繳交之身分、學歷與相關證明文件，均與真實正本相符，確認無誤，如有虛假不實、冒用、假借、偽造、變造情事，除願負一切法律責任外，並同意依國立空中大學學生學則第8條及相關規定辦理，絕無異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推薦人姓名</text:p>
          </table:table-cell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2">
            <text:p text:style-name="P270">推薦人身分證字號或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8">
            <text:p text:style-name="P275"><text:span text:style-name="T276">匯票號碼</text:span><text:span text:style-name="T277">:</text:span><text:span text:style-name="T278"><text:s/></text:span><text:span text:style-name="T279">□□ □□ □□□□□□</text:span><text:span text:style-name="T280">-</text:span><text:span text:style-name="T28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>報名者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2">
            <text:p text:style-name="P286"><text:s text:c="3"/>請浮貼身分證影本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 table:number-rows-spanned="2">
            <text:p text:style-name="P288">審 <text:s text:c="2"/>核</text:p>
            <text:p text:style-name="P289">結 <text:s text:c="2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5">
            <text:p text:style-name="P293">准予報名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4" table:number-rows-spanned="2">
            <text:p text:style-name="P295">審核人(章)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2">
            <text:p text:style-name="P298"><text:s text:c="3"/>請浮貼身分證影本(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5">
            <text:p text:style-name="P303">暫准報名</text:p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</table:table-row>
      </table:table>
      <text:p text:style-name="P305"><text:span text:style-name="T306">附 註：全修生入學學歷、入學學歷類別及報名身分別資料，涉及學生畢業、抵免及減免相關權益，既經學校審查證件後，不得申請變更，請妥慎勾選、填寫，並再確認後寄出；入學學歷欄位務請填寫證書上之校名全銜。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益志</meta:initial-creator>
    <dc:creator>李益志</dc:creator>
    <meta:creation-date>2025-04-18T08:44:00Z</meta:creation-date>
    <dc:date>2025-04-18T08:4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0" meta:character-count="1539" meta:row-count="10" meta:non-whitespace-character-count="1312"/>
  </office:meta>
</office:document-meta>
</file>