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margin-right="0.55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611in"/>
    </style:style>
    <style:style style:name="TableColumn10" style:family="table-column">
      <style:table-column-properties style:column-width="1.3333in"/>
    </style:style>
    <style:style style:name="TableColumn11" style:family="table-column">
      <style:table-column-properties style:column-width="0.4548in"/>
    </style:style>
    <style:style style:name="TableColumn12" style:family="table-column">
      <style:table-column-properties style:column-width="0.8409in"/>
    </style:style>
    <style:style style:name="TableColumn13" style:family="table-column">
      <style:table-column-properties style:column-width="0.543in"/>
    </style:style>
    <style:style style:name="TableColumn14" style:family="table-column">
      <style:table-column-properties style:column-width="0.4541in"/>
    </style:style>
    <style:style style:name="TableColumn15" style:family="table-column">
      <style:table-column-properties style:column-width="1.7131in"/>
    </style:style>
    <style:style style:name="Table8" style:family="table">
      <style:table-properties style:width="6.3006in" fo:margin-left="0in" table:align="left"/>
    </style:style>
    <style:style style:name="TableRow16" style:family="table-row">
      <style:table-row-properties style:min-row-height="0.46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6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18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697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/>
    </style:style>
    <style:style style:name="TableRow63" style:family="table-row">
      <style:table-row-properties style:min-row-height="1.597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5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4" style:family="table-column">
      <style:table-column-properties style:column-width="0.8826in"/>
    </style:style>
    <style:style style:name="TableColumn95" style:family="table-column">
      <style:table-column-properties style:column-width="1.2131in"/>
    </style:style>
    <style:style style:name="TableColumn96" style:family="table-column">
      <style:table-column-properties style:column-width="0.6458in"/>
    </style:style>
    <style:style style:name="TableColumn97" style:family="table-column">
      <style:table-column-properties style:column-width="1.3708in"/>
    </style:style>
    <style:style style:name="TableColumn98" style:family="table-column">
      <style:table-column-properties style:column-width="0.8215in"/>
    </style:style>
    <style:style style:name="TableColumn99" style:family="table-column">
      <style:table-column-properties style:column-width="1.3576in"/>
    </style:style>
    <style:style style:name="Table93" style:family="table">
      <style:table-properties style:width="6.2916in" fo:margin-left="0in" table:align="left"/>
    </style:style>
    <style:style style:name="TableRow100" style:family="table-row">
      <style:table-row-properties style:min-row-height="1.096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list-style-name="LFO1" style:family="paragraph">
      <style:text-properties style:font-name="標楷體" style:font-name-asian="標楷體"/>
    </style:style>
    <style:style style:name="P106" style:parent-style-name="內文" style:list-style-name="LFO1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731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6</text:p>
      <text:p text:style-name="P2"><text:span text:style-name="T3">國立空中大學學生會112學年度</text:span><text:span text:style-name="T4"><text:s text:c="6"/></text:span><text:span text:style-name="T5">中心</text:span><text:span text:style-name="T6">學生會會長</text:span><text:span text:style-name="T7">候選人登記書</text:span>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3">
            <text:p text:style-name="P26">照</text:p>
            <text:p text:style-name="P27"/>
            <text:p text:style-name="P28"/>
            <text:p text:style-name="P29">片</text:p>
          </table:table-cell>
          <table:table-cell table:style-name="TableCell30" table:number-rows-spanned="3">
            <text:p text:style-name="P31">請貼二寸脫帽正面半身光面相片一張，另浮貼一張（背面請註明姓名、學號）或電子檔</text:p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<text:s text:c="4"/>話</text:p>
          </table:table-cell>
          <table:table-cell table:style-name="TableCell55" table:number-columns-spanned="2">
            <text:p text:style-name="P56">公：<text:s text:c="17"/></text:p>
            <text:p text:style-name="P57">宅：</text:p>
            <text:p text:style-name="P58">手機：</text:p>
          </table:table-cell>
          <table:covered-table-cell/>
          <table:table-cell table:style-name="TableCell59">
            <text:p text:style-name="P60">電子信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在校經</text:p>
            <text:p text:style-name="P66">歷及服</text:p>
            <text:p text:style-name="P67">務主張</text:p>
          </table:table-cell>
          <table:table-cell table:style-name="TableCell68" table:number-columns-spanned="6">
            <text:p text:style-name="P69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檢附證明文件</text:p>
          </table:table-cell>
          <table:table-cell table:style-name="TableCell73" table:number-columns-spanned="6">
            <text:p text:style-name="P74">★請依序裝訂於後：</text:p>
            <text:p text:style-name="P75">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7"><text:span text:style-name="T78">本人願登記參選國立空中大學學生會</text:span><text:span text:style-name="T79">112</text:span><text:span text:style-name="T80">學年度</text:span><text:span text:style-name="T81">學生會會長</text:span><text:span text:style-name="T82">，並聲明上列所填資料及檢附文件均屬實，並符合參選規定。如有不實，願受校規議處，並取消參選資格，絕無異議。</text:span></text:p>
      <text:p text:style-name="P83"/>
      <text:p text:style-name="P84"><text:span text:style-name="T85">登記人：</text:span><text:span text:style-name="T86">　　　　　　　　　</text:span><text:span text:style-name="T87"><text:s text:c="7"/></text:span><text:span text:style-name="T88">（簽名）</text:span><text:span text:style-name="T89">　　</text:span><text:span text:style-name="T90">年　　月　　日</text:span></text:p>
      <text:p text:style-name="P91">…………………………………………………………………………………………………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內文"><text:span text:style-name="T102">.</text:span><text:span text:style-name="T103">※</text:span><text:span text:style-name="T104">審核結果：</text:span></text:p>
            <text:list text:style-name="LFO1" text:continue-numbering="true">
              <text:list-item>
                <text:p text:style-name="P105">該生符合參選規定，准予登記為本中心學生會會長候選人。</text:p>
              </text:list-item>
              <text:list-item>
                <text:p text:style-name="P106">該生不符合參選規定，理由為：□非全修生<text:s text:c="2"/>□本學期未選課<text:s text:c="2"/></text:p>
              </text:list-item>
            </text:list>
            <text:p text:style-name="內文"><text:span text:style-name="T107">□</text:span><text:span text:style-name="T108">其他原因（請註明）</text:span><text:span text:style-name="T109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辦人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審核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中心主任</text:p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5313</dc:creator>
    <meta:creation-date>2023-02-09T08:41:00Z</meta:creation-date>
    <dc:date>2023-02-09T08:42:00Z</dc:date>
    <meta:print-date>2023-02-04T09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