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text:s/></text:span><text:span text:style-name="T520">2</text:span><text:span text:style-name="T521">：未成年同意書）。</text:span></text:p>
      <text:p text:style-name="P522"><text:span text:style-name="T523">問：請問申請臨時托育補助費之居家托育人員資格有任何限制嗎？</text:span></text:p>
      <text:p text:style-name="P524"><text:span text:style-name="T525">答：</text:span><text:span text:style-name="T526">依據</text:span><text:span text:style-name="T527">居家式托育服務提供者登記及管理辦法規定，居家托育人員應</text:span><text:span text:style-name="T528">向直轄市政府社會局、縣(市)政府辦理托育服務登記，且應檢附與</text:span><text:span text:style-name="T529">居家托育人員</text:span><text:span text:style-name="T530">簽訂之書面契約</text:span><text:span text:style-name="T531">(</text:span><text:span text:style-name="T532">並請於契約</text:span><text:soft-page-break/><text:span text:style-name="T533">書上註明居家托育服務登記證書字號</text:span><text:span text:style-name="T534">)</text:span><text:span text:style-name="T535">。</text:span><text:span text:style-name="T536">如子女由具托育人員資</text:span><text:span text:style-name="T537">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nou5312</dc:creator>
    <meta:creation-date>2026-02-24T08:16:00Z</meta:creation-date>
    <dc:date>2026-02-24T08:16:00Z</dc:date>
    <meta:print-date>2025-08-11T03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